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Knuppelpad Gorsselse 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1 en 2.12 (afwijken bestemmingsplan) Wet algemene bepalingen omgevingsrecht)</text:span>
          </text:p>
            <text:p text:style-name="common-al">Burgemeester en wethouders maken bekend dat zij in het kader van de Wet algemene bepalingen omgevingsrecht voornemens zijn vergunning te verlenen voor:</text:p>
            <text:p text:style-name="common-al">-Het afwijken van de bestemmingsplanregels, waarmee bouwen van een wandelbrug ten behoeve van een recreatief wandelpad door het gebied de Gorsselse Heide mogelijk wordt gemaakt., nr. 2016-013768</text:p>
            <text:p text:style-name="tussenkopcur">
            <text:span text:style-name="nadrukvet">Inzage</text:span>
          </text:p>
            <text:p text:style-name="common-al">De aanvraag, het ontwerpbesluit en de bijbehorende stukken liggen voor een ieder ter inzage van 10 november t/m 21 december  2016 bij de publieksbalie, Hanzeweg 8 in Lochem en Hoofdstraat 45 in Gorssel.</text:p>
            <text:p text:style-name="common-al">Gedurende de bovengenoemde termijn kan iedereen ten aanzien van het ontwerpbesluit  omgevingsvergunning mondeling of schriftelijk zienswijzen naar voren brengen bij burgemeester en wethouders, postbus 17, 7240 AA Lochem. Voor het inbrengen van een mondelinge zienswijze kan een afspraak worden gemaakt.</text:p>
            <text:p text:style-name="common-al">In uw zienswijze vermeldt u in ieder geval:</text:p>
            <text:list text:style-name="id1-3-2-1-1-8">
              <text:list-item text:style-override="id1-3-2-1-1-8-1">
                <text:number>•</text:number>
                <text:p text:style-name="al">het onderwerp: </text:p>
              </text:list-item>
              <text:list-item text:style-override="id1-3-2-1-1-8-2">
                <text:number>•</text:number>
                <text:p text:style-name="al">het zaaknummer;</text:p>
              </text:list-item>
              <text:list-item text:style-override="id1-3-2-1-1-8-3">
                <text:number>•</text:number>
                <text:p text:style-name="al">uw naam en adres;</text:p>
              </text:list-item>
              <text:list-item text:style-override="id1-3-2-1-1-8-4">
                <text:number>•</text:number>
                <text:p text:style-name="al">de datum waarop u de zienswijze indient;</text:p>
              </text:list-item>
              <text:list-item text:style-override="id1-3-2-1-1-8-5">
                <text:number>•</text:number>
                <text:p text:style-name="al">de onderbouwing van uw zienswijze.</text:p>
              </text:list-item>
            </text:list>
            <text:p text:style-name="tussenkopcur">
            <text:span text:style-name="nadrukvet">Informatie</text:span>
          </text:p>
            <text:p text:style-name="last-al">Voor meer informatie kunt u terecht bij de afdeling publiekscontacten, Hanzeweg 8 in Lochem, telefoon 0573-28922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9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49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49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Knuppelpad Gorsselse Heide</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496</meta:user-defined>
    <meta:user-defined meta:name="OVERHEIDop.StcrtID/DC.identifier">stcrt-2016-60496</meta:user-defined>
    <meta:user-defined meta:name="OVERHEID.TaxonomieBeleidsagenda/OVERHEID.category">Ruimte en infrastructuur | Organisatie en beleid</meta:user-defined>
    <meta:user-defined meta:name="OVERHEIDop.Ruimtelijkplan/OVERHEIDop.bekendmakingBetreffendePlan">NL.IMRO.0262.buKnuppelpadha-OV3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5SJ</meta:user-defined>
    <meta:user-defined meta:name="OVERHEIDop.woonplaats">Joppe</meta:user-defined>
    <meta:user-defined meta:name="OVERHEIDop.straatnaam">Gerrit Slagma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4204 466944</meta:user-defined>
    <meta:user-defined meta:name="OVERHEIDop.versieInformatie"/>
  </office:meta>
</office:document-meta>
</file>