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8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mei 2016, kenmerk 926952, houdende deelneming in de Gemeenschappelijke Regeling Noord-Hollands Archief</text:h>
      <text:p text:style-name="ifm_p_mt.3.7mm_ifm">De Minister van Onderwijs, Cultuur en Wetenschap,</text:p>
      <text:p text:style-name="ifm_p_mt.3.7mm_ifm">Gelet op artikel 94,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Noord-Hollands Archief.</text:p>
      <text:h text:style-name="ifm_p_font.bold_mt.5.08mm_page.keep-with-next_ifm" text:outline-level="2">Artikel<text:s/>2<text:s/></text:h>
      <text:p text:style-name="ifm_p_font.roman_mt.4.23mm_ifm">Het Besluit van de Staatssecretaris van Onderwijs, Cultuur en Wetenschap van 16 december 2004, nr. DCE/04/36938 (Stcrt. 2005, 226) wordt ingetrokken.</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Noord-Hollands Archief, dat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7, tweede lid, van de Wet gemeenschappelijke rege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487</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487</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4 mei 2016, kenmerk 926952, houdende deelneming in de Gemeenschappelijke Regeling Noord-Hollands Archie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Wet gemeenschappelijke regelingen</meta:user-defined>
    <meta:user-defined meta:name="DC.title">Besluit van de Minister van Onderwijs, Cultuur en Wetenschap van 24 mei 2016, kenmerk 926952, houdende deelneming in de Gemeenschappelijke Regeling Noord-Hollands Archief</meta:user-defined>
    <meta:user-defined meta:name="DCTERMS.alternative"/>
    <meta:user-defined meta:name="DCTERMS.W3CDTF/OVERHEIDop.datumOndertekening">2016-05-24</meta:user-defined>
    <meta:user-defined meta:name="DCTERMS.W3CDTF/DCTERMS.available">2016-11-16</meta:user-defined>
    <meta:user-defined meta:name="OVERHEIDop.Ruimtelijkplan/OVERHEIDop.bekendmakingBetreffendePlan"/>
  </office:meta>
</office:document-meta>
</file>