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Yerseke, gedeelte De Viskeet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 maart 2016 heeft de gemeenteraad het bestemmingsplan ‘Yerseke, gedeelte De Viskeete’, met planidentificatienummer NL.IMRO.0703.YeBPKomGU-va01 ongewijzigd vastgesteld. Het vaststellingsbesluit - en daarmee het bestemmingsplan - is naar aanleiding van de gerechtelijke uitspraak door de Raad van State op 2 november 2016 onherroepelijk geworden. </text:p>
            <text:p text:style-name="common-al">Het plan is te raadplegen op de website van de gemeente Reimerswaal, www.reimerswaal.nl. U kiest aan de rechterzijde onder ‘Snel naar’ voor ‘Bestemmings- en ruimtelijke plannen’. Vervolgens vindt u de stukken door op de plannen van Yerseke te klikken.</text:p>
            <text:p text:style-name="common-al">Kruiningen, 9 november 2016</text:p>
            <text:p text:style-name="common-al">Namens burgemeester en wethouders van Reimerswaal</text:p>
            <text:p text:style-name="common-al">ir. J. Gideonse</text:p>
            <text:p text:style-name="last-al">Hoofd afdeling Ruimtelijke en Economisch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4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4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4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Yerseke, gedeelte De Viskeete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9</meta:user-defined>
    <meta:user-defined meta:name="OVERHEIDop.publicationIssue">60473</meta:user-defined>
    <meta:user-defined meta:name="OVERHEIDop.StcrtID/DC.identifier">stcrt-2016-60473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OVERHEIDop.Ruimtelijkplan/OVERHEIDop.bekendmakingBetreffendePlan">NL.IMRO.0703.07YeBPKomGU-va01</meta:user-defined>
    <meta:user-defined meta:name="OVERHEID.Organisatietype/OVERHEID.organisationType">gemeente</meta:user-defined>
    <meta:user-defined meta:name="OVERHEID.Gemeente/DC.creator">Reimerswaa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