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Schaarweg 2 en 2a Vragender veranderen vorm agrarisch bouwvl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vastgesteld wijzigingsplan met ingang van 11 november 2016 voor iedereen ter inzage ligt (conform artikel 3.9a Wet ruimtelijke ordening). </text:p>
            <text:p text:style-name="common-al">Het wijzigingsplan voorziet in de verandering van de vorm van het agrarisch bouwvlak. Met de verandering van de vorm van het bouwvlak wordt een nieuwe varkensstal mogelijk gemaakt. De uitbreiding van het agrarisch bedrijf wordt landschappelijk ingepast.</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heeft met de gemeente een overeenkomst afgesloten.</text:p>
            <text:p text:style-name="common-al">Het wijzigingsplan is ten opzichte van het ontwerpwijzigingsplan gewijzigd vastgesteld. Er zijn twee zienswijzen ingediend. Eén van deze zienswijzen heeft geleid tot een aanpassing in de bijlagen bij het wijzigingsplan. In de geur- en luchtkwaliteitsberekening is een extra perceel opgenomen in de berekeningen. Dit leidt niet tot andere conclusies. Daarnaast is een ambtshalve wijziging doorgevoerd. Deze ambtshalve wijziging heeft betrekking op een ondergeschikt onderdeel in de planregels. </text:p>
            <text:p text:style-name="common-al">Het plan kan worden ingezien bij de centrale balie van het gemeentehuis, Varsseveldseweg 2 te Lichtenvoorde (tijdelijk gevestigd aan de Raadhuisstraat 4 te Lichtenvoorde). Ook kunt u het plan digitaal raadplegen via de gemeentelijke website www.oostgelre.nl of rechtstreeks op de nationale website RO-plannen (www.ruimtelijkeplannen.nl). <text:span text:style-name="nadrukvet">Het planidentificatienummer is NL.IMRO.1586.</text:span><text:span text:style-name="nadrukvet">W</text:span><text:span text:style-name="nadrukvet">P</text:span><text:span text:style-name="nadrukvet">BUI15</text:span><text:span text:style-name="nadrukvet">10</text:span><text:span text:style-name="nadrukvet">-</text:span><text:span text:style-name="nadrukvet">VG</text:span><text:span text:style-name="nadrukvet">01. </text:span><text:span text:style-name="nadrukvet">Daarnaast kunt u de planbestanden vinden op de website </text:span><text:span text:style-name="nadrukvet"><text:span text:style-name="nadrukondlijn">http://ruimtelijkeplannen.oostgelre.nl</text:span></text:span><text:span text:style-name="nadrukvet">.</text:span> Het plan ligt voor een termijn van zes weken ter inzage, dus tot en met 22 december 2016. </text:p>
            <text:p text:style-name="common-al">Uitsluitend belanghebbenden die tijdig zienswijzen ten aanzien van het ontwerpwijzig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text:p>
            <text:p text:style-name="last-al">Het instellen van beroep schort de werking van het besluit niet op. Het besluit tot vaststelling van het bestemmingsplan treedt in werking op 23 december 2016.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5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45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45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Schaarweg 2 en 2a Vragender veranderen vorm agrarisch bouwvlak”</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458</meta:user-defined>
    <meta:user-defined meta:name="OVERHEIDop.StcrtID/DC.identifier">stcrt-2016-60458</meta:user-defined>
    <meta:user-defined meta:name="OVERHEID.TaxonomieBeleidsagenda/OVERHEID.category">Ruimte en infrastructuur | Organisatie en beleid</meta:user-defined>
    <meta:user-defined meta:name="OVERHEIDop.Ruimtelijkplan/OVERHEIDop.bekendmakingBetreffendePlan">NL.IMRO.1586.WPBUI1510-VG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34PK 2</meta:user-defined>
    <meta:user-defined meta:name="OVERHEIDop.woonplaats">Vragender</meta:user-defined>
    <meta:user-defined meta:name="OVERHEIDop.straatnaam">Schaa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231 443100</meta:user-defined>
    <meta:user-defined meta:name="OVERHEIDop.versieInformatie"/>
  </office:meta>
</office:document-meta>
</file>