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de ontwerp-vergunning is vastgesteld: </text:p>
            <text:p text:style-name="common-al"/>
            <text:p text:style-name="common-al">Boschkens ong. deelgebied 5D te Goirle</text:p>
            <text:p text:style-name="common-al">het bouwen van 26 woningen, BPD Ontwikkeling B.V.</text:p>
            <text:p text:style-name="common-al"/>
            <text:p text:style-name="common-al">De ontwerp-vergunning ligt vanaf 10 november 2016 gedurende zes weken voor iedereen ter inzage in het gemeentehuis, Oranjeplein 1 te Goirle. De ontwerp-vergunning is ook digitaal te raadplegen op de landelijke voorziening www.ruimtelijkeplannen.nl via de volgende link: http://www.ruimtelijkeplannen.nl/web-roo/roo/bestemmingsplannen?planidn=NL.IMRO.0785.OV2016003Boschk5D-OW01  </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common-al"/>
            <text:p text:style-name="last-al">Voor meer informatie hierover kunt u terecht bij de afdeling Veiligheid, Vergunningverlening en Handhaving, tel. 013-5310 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5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5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r inzag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453</meta:user-defined>
    <meta:user-defined meta:name="OVERHEIDop.StcrtID/DC.identifier">stcrt-2016-60453</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OV2016003Boschk5D-OW01</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