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200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3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7 november 2016, 2016-0000232013, tot aanwijzing van Stichting SKO Hobéon Certificatie als erkende onafhankelijke instelling inzake het Warenwetbesluit drukapparatuur 2016.</text:h>
      <text:p text:style-name="ifm_p_mt.3.7mm_ifm">De Minister van Sociale Zaken en Werkgelegenheid,</text:p>
      <text:p text:style-name="ifm_p_mt.3.7mm_ifm">Gelezen het verzoekschrift van Stichting SKO Hobéon Certificatie te Den Haag van 7 oktober 2016;</text:p>
      <text:p text:style-name="ifm_p_mt.3.7mm_ifm">Overwegende, dat het verzoek van Stichting SKO Hobéon Certificatie vergezeld gaat van accreditatiecertificaat nummer C043 voor accreditatienorm ISO/IEC 17024:2012 van de Raad voor Accreditatie betreffende de werkvelden en taken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beschikking:</text:span> het besluit waarmee Stichting SKO Hobéon Certificatie wordt aangewezen als EU- en/of NL-conformiteitsbeoordelingsinstantie;</text:p>
      <text:p text:style-name="ifm_p_ifm">  <text:span text:style-name="ifm_span_font.italic_ifm">erkende onafhankelijke instelling:</text:span> hetgeen het Warenwetbesluit drukapparatuur 2016 daaronder verstaat;</text:p>
      <text:p text:style-name="ifm_p_ifm">c.  <text:span text:style-name="ifm_span_font.italic_ifm">Stichting SKO Hobéon Certificatie:</text:span> Stichting SKO Hobéon Certificatie, Lange Voorhout 14, 2514 ED te Den Haag, Kvk-nummer 41155907.</text:p>
      <text:h text:style-name="ifm_p_font.bold_mt.5.08mm_page.keep-with-next_ifm" text:outline-level="2">Artikel<text:s/>2<text:s/></text:h>
      <text:p text:style-name="ifm_p_mt.4.23mm_ifm">Stichting SKO Hobéon Certificatie wordt aangewezen als erkende onafhankelijke instelling is, voor het werkveld drukapparatuur, bevoegd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ichtlijn 2014/68/EU</text:span></text:p>
            </table:table-cell>
          </table:table-row>
          <table:table-row table:style-name="zebra.head.row2">
            <table:table-cell table:style-name="table.cell.border-bottom.border-left.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an personeel voor niet-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erkende onafhankelijke instelling waarmee hij een overeenkomst heeft afgesloten, dan wel, indien op het desbetreffende werkveld geen andere erkende onafhankelijke instelling werkzaam is, aan de Minister op een door hem te bepalen wijze.</text:p>
      <text:p text:style-name="ifm_p_mt.3.7mm_indent.-7mm_mleft.7mm_ifm">2.<text:tab/>Deze aanwijzing kan worden ingetrokken, indien de aangewezen erkende onafhankelijke instelling niet meer voldoet aan de aanwijzingscriteria die zijn vermeld in artikel 7a van de Warenwet, artikel 13 van het Warenwetbesluit drukapparatuur 2016, of haar taken beëindigt. Het voornemen tot intrekking wordt tijdig kenbaar gemaakt.</text:p>
      <text:h text:style-name="ifm_p_font.bold_mt.5.08mm_page.keep-with-next_ifm" text:outline-level="2">Artikel<text:s/>4<text:s/></text:h>
      <text:p text:style-name="ifm_p_mt.4.23mm_ifm">Beschikking 2016-0000143993 met publicatienummer 37322 van 18 juli 2016 komt te vervallen met ingang van de dag na de datum van uitgifte van de Staatscourant waarin deze nieuwe beschikking wordt geplaatst.</text:p>
      <text:p text:style-name="ifm_p_ifm">Reeds afgegeven certificaten onder beschikking 2016-0000143993 blijven onverminderd geldig.</text:p>
      <text:h text:style-name="ifm_p_font.bold_mt.5.08mm_page.keep-with-next_ifm" text:outline-level="2">Artikel<text:s/>5<text:s/></text:h>
      <text:p text:style-name="ifm_p_mt.4.23mm_ifm">Deze beschikking treedt in werking met ingang van de dag na de datum van uitgifte van de Staatscourant waarin zij wordt geplaatst. Deze beschikking vervalt met ingang van 1 juli 2021.</text:p>
      <text:p text:style-name="ifm_p_font.italic_mt.3.7mm_ifm">
                  ’s-Gravenhage,
                   7 november 2016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432</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432</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Sociale Zaken en Werkgelegenheid van 7 november 2016, 2016-0000232013, tot aanwijzing van Stichting SKO Hobéon Certificatie als erkende onafhankelijke instelling inzake het Warenwetbesluit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7a, eerste lid van de Warenwet en artikel 13 van het Warenwet-besluit drukapparatuur 2016,</meta:user-defined>
    <meta:user-defined meta:name="DC.title">Beschikking van de Minister van Sociale Zaken en Werkgelegenheid van 7 november 2016, 2016-0000232013, tot aanwijzing van Stichting SKO Hobéon Certificatie als erkende onafhankelijke instelling inzake het Warenwetbesluit drukapparatuur 2016.</meta:user-defined>
    <meta:user-defined meta:name="DCTERMS.alternative"/>
    <meta:user-defined meta:name="DCTERMS.W3CDTF/OVERHEIDop.datumOndertekening">2016-11-07</meta:user-defined>
    <meta:user-defined meta:name="DCTERMS.W3CDTF/DCTERMS.available">2016-11-15</meta:user-defined>
    <meta:user-defined meta:name="OVERHEIDop.Ruimtelijkplan/OVERHEIDop.bekendmakingBetreffendePlan"/>
  </office:meta>
</office:document-meta>
</file>