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agnesiumstraat 28 6031 RV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Magnesiumstraat 28,  6031 RV te Nederweert is een omgevingsvergunning ter inzage gelegd voor het buitenplans afwijken van het bestemmingsplan ‘ Bedrijvenpark Pannenweg West ” voor het  oprichten van een bedrijfspand met buiten tank- en wasplaats (omgevingsvergunning Magnesiumstraat 28 kenmerk UV 20160103).</text:p>
            <text:p text:style-name="common-al">Er zijn geen zienswijzen ingekomen op het ontwerp-besluit. Het besluit is niet gewijzigd ten op opzichte van het ontwerp-besluit.</text:p>
            <text:p text:style-name="common-al">U kunt de stukken inzien binnen zes weken na de dag van publicatie, vanaf 11 november 2016 bij de centrale klantenbalie (iedere ochtend van 9.00 tot 12.30 uur en op donderdag van 16.30 tot 19.00 uur) of op afspraak. Daarnaast zijn de stukken behorende bij het buitenplans afwijken gepubliceerd op <text:a xlink:href="http://www.ruimtelijkeplannen.nl/" xlink:type="simple">www.ruimtelijkeplannen.nl</text:a>. </text:p>
            <text:p text:style-name="common-al">Het instellen van beroep is vanaf de dag na terinzagelegging t/m 23 december 2016  mogelijk voor belanghebbenden bij de Sector Bestuursrecht van Rechtbank Limburg. U kunt gelijktijdig vragen om een voorlopige voorziening bij de voorzieningenrechter van Rechtbank Lim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 november 2016</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2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2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2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gnesiumstraat 28 6031 RV gemeente Nederweert</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424</meta:user-defined>
    <meta:user-defined meta:name="OVERHEIDop.StcrtID/DC.identifier">stcrt-2016-60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PostcodeHuisnummer/OVERHEIDop.postcodeHuisnummer">6031TT 15</meta:user-defined>
    <meta:user-defined meta:name="OVERHEIDop.woonplaats">Nederweert</meta:user-defined>
    <meta:user-defined meta:name="OVERHEIDop.straatnaam">Aluminiu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782 364932</meta:user-defined>
    <meta:user-defined meta:name="OVERHEIDop.versieInformatie"/>
  </office:meta>
</office:document-meta>
</file>