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T.B. Huurmanlaan i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ettelijke bepalingen</text:p>
            <text:p text:style-name="context.al">Gelet op de Wegenverkeerswet 1994 en het Besluit administratieve bepalingen inzake het wegverkeer (BABW) heeft het college van Burgemeester en wethouders van de gemeente Gooise Meren een verkeersbesluit genomen.</text:p>
            <text:p text:style-name="context.al"/>
            <text:p text:style-name="context.al">Aanleiding verkeersbesluit</text:p>
            <text:p text:style-name="context.al">Een bewoner heeft verzocht een parkeerplaats voor minder validen op kenteken in de T.B. Huurmanlaan in Bussum te reserver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twee van toepassing zijnde criteria wordt voldaan:</text:p>
            <text:p text:style-name="context.al"/>
            <text:p text:style-name="context.al">de belanghebbende is in het bezit van een gehandicaptenparkeerkaart;</text:p>
            <text:p text:style-name="context.al">parkeren op eigen terrein op een daarvoor geschikte plaats is niet mogelijk;</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het BABW staat dat overleg moet worden gevoerd met de korpschef van het betrokken regionale politiekorps. Dit overleg heeft in algemene zin plaatsgevonden met een daartoe bevoegde vertegenwoordiger van de korpschef.</text:p>
            <text:p text:style-name="context.al"/>
            <text:p text:style-name="context.al">Bekendmaking</text:p>
            <text:p text:style-name="context.al">Dit verkeersbesluit wordt in de Staatscourant gepubliceerd. Tevens wordt het verkeersbesluit aangekondigd op de website van de gemeente Gooise Meren en in de plaatselijke krant.</text:p>
            <text:p text:style-name="context.al"/>
            <text:p text:style-name="context.al">Besluit</text:p>
            <text:p text:style-name="context.al">Op grond van het verzoek en de overwegingen heeft het college van burgemeester en wethouders besloten om in de T.B. Huurmanlaan een parkeerplaats voor minder validen voor het kenteken 4 - TSN - 27 te realiseren door het plaatsen van bord E6 bijlage I RVV1990 met onderbord met daarop het kenteken van de aanvrager.</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3 februari 2016</text:span>
            <text:span text:style-name="datum"/>
          </text:p>
          </text:section>
          <text:section text:name="ondertekening_id1-3-2-3-2">
            <text:p><text:span text:style-name="ondertekening_naam">
            <text:span text:style-name="voornaam">Namens Burgemeester en wethouders van Gooise Meren, </text:span>
            <text:span text:style-name="achternaam"/>
          </text:span></text:p>
            <text:p><text:span text:style-name="functie">Klant Contact Centrum</text:span></text:p>
          </text:section>
        </text:section>
        <text:section text:name="bezwaarschrift_id1-3-2-4"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het college van Burgemeester en Wethouders van de gemeente Gooise Meren, postbus 6000, 1400 HA Bussum. Dit kan per post. U kunt het bezwaar ook in het gemeentehuis (Brinklaan 35 in Bussum) afgeven. Mailen is niet mogelijk. In uw bezwaar dient het volgende te zijn opgenomen:</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text:p>
            </text:list-item>
            <text:list-item text:style-override="id1-3-2-4-3-3">
              <text:number>3.</text:number>
              <text:p text:style-name="al">tegen welk besluit u bezwaar maakt</text:p>
            </text:list-item>
            <text:list-item text:style-override="id1-3-2-4-3-4">
              <text:number>4.</text:number>
              <text:p text:style-name="al">uw handtekening</text:p>
            </text:list-item>
            <text:list-item text:style-override="id1-3-2-4-3-5">
              <text:number>5.</text:number>
              <text:p text:style-name="al">een kopie van het besluit waartegen u bezwaar maakt</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T.B. Huurmanlaan in Bussum</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42</meta:user-defined>
    <meta:user-defined meta:name="OVERHEIDop.StcrtID/DC.identifier">stcrt-2016-6042</meta:user-defined>
    <meta:user-defined meta:name="DCTERMS.alternative">Gemeente Gooise Meren - Realisatie parkeerplaats minder validen - T.B. Huurmanlaa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 JS 37b</meta:user-defined>
    <meta:user-defined meta:name="OVERHEIDop.woonplaats">Bussum</meta:user-defined>
    <meta:user-defined meta:name="OVERHEIDop.straatnaam">Bri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681 476571</meta:user-defined>
    <meta:user-defined meta:name="OVERHEIDop.versieInformatie"/>
  </office:meta>
</office:document-meta>
</file>