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n Omgang Scha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section text:name="zakelijke-mededeling_id1-3-3" text:style-name="zakelijke-mededeling">
        <text:section text:name="zakelijke-mededeling-tekst_id1-3-3-1" text:style-name="zakelijke-mededeling-tekst">
          <text:section text:name="tekst_id1-3-3-1-1" text:style-name="tekst">
            <text:p text:style-name="tekst_bottom"/>
          </text:section>
        </text:section>
      </text:section>
      <text:section text:name="zakelijke-mededeling_id1-3-4" text:style-name="zakelijke-mededeling">
        <text:section text:name="zakelijke-mededeling-tekst_id1-3-4-1" text:style-name="zakelijke-mededeling-tekst">
          <text:section text:name="tekst_id1-3-4-1-1" text:style-name="tekst">
            <text:p text:style-name="common-al">Burgemeester en wethouders van Landerd maken bekend dat de gemeenteraad van Landerd bij besluit van 3 november 2016 het bestemmingsplan "Den Omgang, Schaijk" en het daarbij behorende beeldkwaliteitsplan heeft vastgesteld. Tevens maken zij bekend dat de gemeenteraad gelijktijdig met de vaststelling van het bestemmingsplan heeft besloten daarvoor geen exploitatieplan vast te stellen. </text:p>
            <text:p text:style-name="tussenkopcur">
            <text:span text:style-name="nadrukvet">Bestemmingsplan Den Omgang, Schaijk</text:span>
          </text:p>
            <text:p text:style-name="common-al">Het bestemmingsplan heeft betrekking op de gronden die gelegen zijn in de rechthoek die gevormd wordt door de straten Klumperstraat, Imkerstraat, Brouwerstraat en Burgemeester Schoutenstraat in Schaijk. In het bestemmingsplan legt de gemeente bestemmingen zoals wonen, wegen en groen vast op een kaart. Daarbij worden voorschriften gegeven voor het bouwen op en het gebruik van de grond. Het bestemmingsplan maakt het mogelijk om 21 grondgebonden woningen op te richten.</text:p>
            <text:p text:style-name="tussenkopcur">
            <text:span text:style-name="nadrukvet">Beeldkwaliteitsplan Den Omgang, Schaijk</text:span>
          </text:p>
            <text:p text:style-name="common-al">Het beeldkwaliteitsplan omschrijft de beoogde visuele uitstraling van de gebouwen en de openbare ruimte van het gebied Den Omgang in Schaijk. In een beeldkwaliteitsplan wordt een verband gelegd tussen de bestaande karakteristieken en kwaliteiten van een gebied en nieuwe ruimtelijke ontwikkelingen. De in het plan geformuleerde eisen en aanbevelingen worden gehanteerd als toetsingskader bij de welstandstoetsing van bouwplannen in het gebied.</text:p>
            <text:p text:style-name="tussenkopcur">
            <text:span text:style-name="nadrukvet">De plannen bekijken?</text:span>
          </text:p>
            <text:p text:style-name="common-al">Het bestemmingsplan (en alle bijbehorende stukken) en het beeldkwaliteitsplan liggen met ingang van 14 november tot en met 27 december 2016 voor eenieder ter inzage bij de receptie in het gemeentehuis van Landerd. Het plan kan worden ingezien tijdens de reguliere openingstijden van het gemeentehuis.</text:p>
            <text:p text:style-name="common-al">Het bestemmingsplan is ook digitaal raadpleegbaar via de landelijke voorziening: www.ruimtelijkeplannen.nl met planidentificatienummer NL.IMRO.1685.bpdenomgang-VG01. De bronbestanden zijn digitaal beschikbaar via http://www.gisnet.nl/ruimtelijkeplannen/Landerd/RO-online/2008/ NL.IMRO.1685.bpdenomgang-VG01/</text:p>
            <text:p text:style-name="common-al">Het beeldkwaliteitsplan is in te zien via www.landerd.nl. Via de knop “Actualiteiten” en vervolgens “Bekendmakingen” en “Bestemmingsplannen” en “Bestemmingsplan Den Omgang, Schaijk” kunt u het document downloaden.</text:p>
            <text:p text:style-name="tussenkopcur">
            <text:span text:style-name="nadrukvet">Vragen?</text:span>
          </text:p>
            <text:p text:style-name="common-al">Voor een toelichting of eventuele vragen kan een afspraak worden gemaakt met mevrouw T.I. van Term via telefoonnummer 0486-458193 of via e-mail taschka.vanterm@landerd.nl.</text:p>
            <text:p text:style-name="tussenkopcur">
            <text:span text:style-name="nadrukvet">Beroep</text:span>
          </text:p>
            <text:p text:style-name="common-al">Vanaf 14 november 2016 kan gedurende een termijn van zes weken beroep worden ingesteld tegen het vaststellingsbesluit door belanghebbenden die tevens naar aanleiding van het ontwerpbestemmingsplan bij de gemeenteraad een zienswijze hebben ingediend. Ook kan beroep worden ingesteld door belanghebbenden die aantonen dat zij redelijkerwijs niet in staat zijn geweest zich tijdig met een zienswijze te richten tot de gemeenteraad.</text:p>
            <text:p text:style-name="common-al">Het beroep dient te worden ingesteld bij de Afdeling bestuursrechtspraak van de Raad van State, Postbus 20019, 2500 EA ’s-Gravenhage. Degenen die beroep instellen, kunnen tevens een verzoek doen tot het treffen van een voorlopige voorziening. Dit verzoek moet worden gericht aan de voorzitter van de voornoemde Afdeling.</text:p>
            <text:p text:style-name="common-al">Het vaststellingsbesluit van de gemeenteraad treeft ingevolge artikel 3.8 van de Wet ruimtelijke ordening daags na afloop van de beroepstermijn in werking. </text:p>
            <text:p text:style-name="common-al">Indien binnen de beroepstermijn een verzoek om voorlopige voorziening is ingediend, treedt het besluit van het bestemmingsplan niet in werking voordat op dat verzoek is beslist.</text:p>
            <text:p text:style-name="common-al">Tegen het besluit tot vaststelling van het beeldkwaliteitsplan staan geen rechtsmiddelen open.</text:p>
            <text:p text:style-name="tussenkopcur">
            <text:span text:style-name="nadrukvet">Crisis- en herstelwet</text:span>
          </text:p>
            <text:p text:style-name="last-al">Op het bestemmingsplan en de daarbij behorende besluiten is de Crisis- en herstelwet, meer specifiek afdeling 2 van hoofdstuk 1, van toepassing. Dit betekent dat de beroepsgronden in het beroepschrift moeten worden opgenomen en dat de beroepsgronden na de beroepstermijn niet meer kunnen worden aangevu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99</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399</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399</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en Omgang Schaijk.</meta:user-defined>
    <meta:user-defined meta:name="OVERHEIDop.doctype">Officiële Publicaties, versie 1.1</meta:user-defined>
    <meta:user-defined meta:name="DCTERMS.W3CDTF/OVERHEIDop.jaargang">2016</meta:user-defined>
    <meta:user-defined meta:name="DCTERMS.W3CDTF/DCTERMS.available">2016-11-11</meta:user-defined>
    <meta:user-defined meta:name="OVERHEIDop.publicationIssue">60399</meta:user-defined>
    <meta:user-defined meta:name="OVERHEIDop.StcrtID/DC.identifier">stcrt-2016-60399</meta:user-defined>
    <meta:user-defined meta:name="OVERHEID.TaxonomieBeleidsagenda/OVERHEID.category">Ruimte en infrastructuur | Organisatie en beleid</meta:user-defined>
    <meta:user-defined meta:name="OVERHEID.Gemeente/DC.spatial">Landerd</meta:user-defined>
    <meta:user-defined meta:name="OVERHEIDop.Ruimtelijkplan/OVERHEIDop.bekendmakingBetreffendePlan">NL.IMRO.1685.bpdenomgang-VG01</meta:user-defined>
    <meta:user-defined meta:name="DCTERMS.abstract">Vastgesteld bestemmingsplan Den Omgang Schaijk</meta:user-defined>
    <meta:user-defined meta:name="OVERHEID.Organisatietype/OVERHEID.organisationType">gemeente</meta:user-defined>
    <meta:user-defined meta:name="OVERHEID.Gemeente/DC.creator">Lander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