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voormalig Da Costaterrei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hebben besloten om:</text:p>
            <text:list text:style-name="id1-3-2-1-1-3">
              <text:list-item text:style-override="id1-3-2-1-1-3-1">
                <text:number>1.</text:number>
                <text:p text:style-name="al"> De verbinding tussen de op het voormalige Da Costaterrein te realiseren woonstraat (Klaas Frisohof) en de parallelweg van de Voorthuizerstraat aan te wijzen als een verplicht fietspad.</text:p>
              </text:list-item>
              <text:list-item text:style-override="id1-3-2-1-1-3-2">
                <text:number>2.</text:number>
                <text:p text:style-name="al"> Een tweetal algemene gehandicaptenparkeerplaatsen aan te wijzen op het parkeerterrein bij de medische praktijk op het voormalige Da Costaterrein.</text:p>
              </text:list-item>
            </text:list>
            <text:p text:style-name="al"/>
            <text:p text:style-name="al">Binnen zes weken na publicatie van dit besluit kunnen belanghebbenden een bezwaarschrift indienen bij het college van burgemeester en wethouders, Postbus 400, 3880 AK Putten.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7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7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7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voormalig Da Costaterrein, Put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70</meta:user-defined>
    <meta:user-defined meta:name="OVERHEIDop.StcrtID/DC.identifier">stcrt-2016-60370</meta:user-defined>
    <meta:user-defined meta:name="DCTERMS.alternative">Gemeente Putten - Verkeersmaatregelen voormalig Da Costaterrein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SZ 1</meta:user-defined>
    <meta:user-defined meta:name="OVERHEIDop.woonplaats">Putten</meta:user-defined>
    <meta:user-defined meta:name="OVERHEIDop.straatnaam">Klaas Fris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573837</meta:user-defined>
    <meta:user-defined meta:name="DCTERMS.abstract">Verplicht fietspad verbindingspad Klaas Frisohof-Voorthuizerstraat en 2 algemene gehandicaptenparkeerplaatsen.</meta:user-defined>
    <meta:user-defined meta:name="OVERHEIDop.verkeersbordcode">E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135 474474</meta:user-defined>
    <meta:user-defined meta:name="OVERHEIDop.versieInformatie"/>
  </office:meta>
</office:document-meta>
</file>