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ter van Boxtelweg 18 Ewijk” gemeente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8 oktober 2016 het bestemmingsplan </text:p>
            <text:p text:style-name="common-al">“Pater van Boxtelweg 18 Ewijk” ongewijzigd heeft vastgesteld. </text:p>
            <text:p text:style-name="common-al"/>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p text:style-name="common-al">Het besluit tot vaststelling en het bestemmingsplan liggen vanaf <text:span text:style-name="nadrukcur">10 november 2016 </text:span>tot en met <text:span text:style-name="nadrukcur">22 december 2016</text:span> voor iedereen ter inzage en zijn raadpleegbaar gemaakt en beschikbaar gesteld op de volgende wijze:</text:p>
            <text:list text:style-name="id1-3-2-1-1-7">
              <text:list-item text:style-override="id1-3-2-1-1-7-1">
                <text:number>1.</text:number>
                <text:p text:style-name="al">Inzage elke werkdag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PatervBoxtel18Ew-vadf" xlink:type="simple">http://www.ruimtelijkeplannen.nl/web-roo/?planidn=NL.IMRO.0209.BPPatervBoxtel18Ew-vadf</text:a></text:p>
              </text:list-item>
            </text:list>
            <text:list text:style-name="id1-3-2-1-1-9">
              <text:list-item text:style-override="id1-3-2-1-1-9-1">
                <text:number>3.</text:number>
                <text:p text:style-name="al">Via de website www.beuningen.nl (Ga naar bekendmakingen).</text:p>
              </text:list-item>
            </text:list>
            <text:list text:style-name="id1-3-2-1-1-10">
              <text:list-item text:style-override="id1-3-2-1-1-10-1">
                <text:number>4.</text:number>
                <text:p text:style-name="al">De bronbestanden vindt      u hier: <text:a xlink:href="http://durp.beuningen.nl/Ro-Online/A42FC6DC-F428-40FD-A7E4-57A200EEAF54" xlink:type="simple">http://durp.beuningen.nl/Ro-Online/A42FC6DC-F428-40FD-A7E4-57A200EEAF54</text:a></text:p>
              </text:list-item>
            </text:list>
            <text:p text:style-name="common-al"/>
            <text:p text:style-name="common-al">Tegen het besluit van de gemeenteraad kunnen belanghebbenden vanaf <text:span text:style-name="nadrukcur">11 november 2016 </text:span>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nov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6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ter van Boxtelweg 18 Ewijk” gemeente Beuning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69</meta:user-defined>
    <meta:user-defined meta:name="OVERHEIDop.StcrtID/DC.identifier">stcrt-2016-60369</meta:user-defined>
    <meta:user-defined meta:name="OVERHEID.TaxonomieBeleidsagenda/OVERHEID.category">Bestuur | Organisatie en beleid</meta:user-defined>
    <meta:user-defined meta:name="OVERHEIDop.Ruimtelijkplan/OVERHEIDop.bekendmakingBetreffendePlan">NL.IMRO.0209.BPPatervBoxtel18Ew-vadf</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PostcodeHuisnummer/OVERHEIDop.postcodeHuisnummer">6644CB 18</meta:user-defined>
    <meta:user-defined meta:name="OVERHEIDop.woonplaats">Ewijk</meta:user-defined>
    <meta:user-defined meta:name="OVERHEIDop.straatnaam">Pater van Boxt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416 431218</meta:user-defined>
    <meta:user-defined meta:name="OVERHEIDop.versieInformatie"/>
  </office:meta>
</office:document-meta>
</file>