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Zuidsingel Venray’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 november 2016 vastgestelde bestemmingsplan:</text:p>
            <text:p text:style-name="tussenkopcur">
            <text:span text:style-name="nadrukvet">-</text:span>
            <text:span text:style-name="nadrukvet"/>
            <text:span text:style-name="nadrukvet">Woningbouw Zuidsingel </text:span>
            <text:span text:style-name="nadrukvet">Venray</text:span>
            <text:span text:style-name="nadrukvet"> (NL.IMRO.0984.BP</text:span>
            <text:span text:style-name="nadrukvet">1</text:span>
            <text:span text:style-name="nadrukvet">4022</text:span>
            <text:span text:style-name="nadrukvet">-</text:span>
            <text:span text:style-name="nadrukvet">va</text:span>
            <text:span text:style-name="nadrukvet">01)</text:span>
          </text:p>
            <text:p text:style-name="common-al">Het bestemmingsplan heeft betrekking op de herstructurering van het bestaande woongebied ten noorden van de Zuidsingel in Venray, dat globaal gelegen is tussen de Leunseweg en Lindenstraat. De hier nog aanwezige gestapelde woonbebouwing (portiekflats met 66 wooneenheden), laagbouw (3 blokken met in totaal 8 senioren- woningen) en garages worden gesloopt. Om ter plaatse de leefbaarheid te verbeteren worden hiervoor in de plaats, verspreid over drie plandelen/blokken, maximaal 17 grondgebonden woningen en 33 appartementen gerealiseerd. </text:p>
            <text:p text:style-name="common-al">De appartementengebouwen zijn met de kopse gevel gericht op de Zuidsingel. In alle drie de plandelen/ blokken bevinden zich aan weerszijde van het appartementengebouw twee rijen van drie woningen. In afwijking hiervan betreft dit in het eerste blok aan de rechterzijde van het appartementengebouw een rij van twee woningen. Het resterende gebied betreft openbaar terrein. Dit terrein wordt deels ingericht als par keerterrein en voor het overige als verblijfs- en verkeersgebied met groenvoorzieningen. De bestaande doorgangen (per blok) naar de aan de achterzijde gelegen Eikenlaan blijven hierbij behouden.</text:p>
            <text:p text:style-name="common-al"/>
            <text:p text:style-name="common-al">Het plan is ongewijzigd vastgesteld ten opzichte van het ontwerpplan.</text:p>
            <text:p text:style-name="common-al"/>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
            <text:p text:style-name="common-al">De beroepstermijn loopt van 12 november tot en met 23 december 2016 (zes weken).</text:p>
            <text:p text:style-name="common-al"/>
            <text:p text:style-name="common-al">Tijdens de beroepstermijn kunt u beroep indienen tegen het bestemmingsplan en een eventuele aanwijzing bij de Afdeling bestuursrechtspraak van de Raad van State (Postbus 20019, 2500 EA Den Haag) wanneer u:</text:p>
            <text:list text:style-name="id1-3-2-1-1-15">
              <text:list-item text:style-override="id1-3-2-1-1-15-1">
                <text:number>-</text:number>
                <text:p text:style-name="al">belanghebbende bent die tijdig een zienswijze bij de gemeenteraad naar voren heeft gebracht;</text:p>
              </text:list-item>
              <text:list-item text:style-override="id1-3-2-1-1-15-2">
                <text:number>-</text:number>
                <text:p text:style-name="al">belanghebbende bent die niet eerder een zienswijze heeft ingediend en redelijkerwijs kunt aantonen dat u niet in staat bent geweest tijdig een zienswijze in te dienen;</text:p>
              </text:list-item>
              <text:list-item text:style-override="id1-3-2-1-1-15-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7">
              <text:list-item text:style-override="id1-3-2-1-1-17-1">
                <text:number>-</text:number>
                <text:p text:style-name="al">- de naam en het adres van de indiener</text:p>
              </text:list-item>
              <text:list-item text:style-override="id1-3-2-1-1-17-2">
                <text:number>-</text:number>
                <text:p text:style-name="al">- de dagtekening</text:p>
              </text:list-item>
              <text:list-item text:style-override="id1-3-2-1-1-17-3">
                <text:number>-</text:number>
                <text:p text:style-name="al">- een omschrijving van het besluit waartegen het beroep is gericht</text:p>
              </text:list-item>
              <text:list-item text:style-override="id1-3-2-1-1-17-4">
                <text:number>-</text:number>
                <text:p text:style-name="al">- de gronden van het beroep.</text:p>
                <text:p text:style-name="al"/>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oningbouw Zuidsingel Venray’ (vastgesteld)</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364</meta:user-defined>
    <meta:user-defined meta:name="OVERHEIDop.StcrtID/DC.identifier">stcrt-2016-60364</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4022-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2EA</meta:user-defined>
    <meta:user-defined meta:name="OVERHEIDop.woonplaats">Venray</meta:user-defined>
    <meta:user-defined meta:name="OVERHEIDop.straatnaam">Zuidsingel</meta:user-defined>
    <meta:user-defined meta:name="OVERHEID.PostcodeHuisnummer/OVERHEIDop.postcodeHuisnummer">5802</meta:user-defined>
    <meta:user-defined meta:name="OVERHEID.PostcodeHuisnummer/OVERHEIDop.postcodeHuisnummer">5802ED 1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124 392494</meta:user-defined>
    <meta:user-defined meta:name="OVERHEID.EPSG28992/DC.spatial">196231 392558</meta:user-defined>
    <meta:user-defined meta:name="OVERHEID.EPSG28992/DC.spatial">196356 392643</meta:user-defined>
    <meta:user-defined meta:name="OVERHEIDop.versieInformatie"/>
  </office:meta>
</office:document-meta>
</file>