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De Purmer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27 oktober 2016 het bestemmingsplan “De Purmer 2016“ heeft vastgesteld. </text:p>
            <text:p text:style-name="tussenkopcur">
            <text:span text:style-name="nadrukvet">Zakelijke inhoud</text:span>
          </text:p>
            <text:p text:style-name="common-al">Het bestemmingsplan (ID-code NL.IMRO.0439.PURMER2016-va01) biedt na vaststelling een actueel planologische kader voor de woonwijken Purmer-Noord, Purmer-Zuid en het landelijk gebied bij de Westerweg (inclusief Purmerbos en golfterrein). Het bestemmingsplan bestaat uit een toelichting, planregels en een verbeelding. Bij het plan is geen exploitatieplan vastgesteld.</text:p>
            <text:p text:style-name="tussenkopcur">
            <text:span text:style-name="nadrukvet">Rechtsmiddelen </text:span>
          </text:p>
            <text:p text:style-name="common-al">Het vastgestelde plan ligt met ingang van 11 november tot en met 22 december 2016 ter inzage in de centrale hal van het stadhuis, Purmersteenweg 42 te Purmerend. Het plan is eveneens te raadplegen via de landelijke voorziening www.ruimtelijkeplannen.nl en de gemeentelijke website www.purmerend.nl/bestemmingsplannen. </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Daarnaast is dit mogelijk voor iedere belanghebbende, voor zover het beroep wordt ingesteld tegen wijzigingen die de gemeenteraad bij vaststelling van het plan daarin heeft aangebracht. U kunt ook digitaal beroep instellen bij genoemd beroepsorgaan via http://loket.rechtspraak.nl/bestuursrecht. Daarvoor moet u beschikken over een elektronische handtekening (DigiD). Kijk op de genoemde site voor de precieze voorwaarden.</text:p>
            <text:p text:style-name="last-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6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6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De Purmer 2016“</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360</meta:user-defined>
    <meta:user-defined meta:name="OVERHEIDop.StcrtID/DC.identifier">stcrt-2016-60360</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PURMER2016-va01</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447AA 1</meta:user-defined>
    <meta:user-defined meta:name="OVERHEIDop.woonplaats">Purmerend</meta:user-defined>
    <meta:user-defined meta:name="OVERHEIDop.straatnaam">Westerweg</meta:user-defined>
    <meta:user-defined meta:name="OVERHEID.PostcodeHuisnummer/OVERHEIDop.postcodeHuisnummer">1446AG 66</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57 498343</meta:user-defined>
    <meta:user-defined meta:name="OVERHEID.EPSG28992/DC.spatial">128611 502352</meta:user-defined>
    <meta:user-defined meta:name="OVERHEIDop.versieInformatie"/>
  </office:meta>
</office:document-meta>
</file>