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Halvinkhuizerweg/Groeneveltstraat,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hebben besloten om het voor de fietser bestemde gedeelte van het gereconstrueerde verbindingspad tussen de Halvinkhuizerweg en de Groeneveltstraat aan te wijzen als een verplicht fietspad. </text:p>
            <text:p text:style-name="al"/>
            <text:p text:style-name="al">Binnen zes weken na publicatie van dit besluit kunnen belanghebbenden een bezwaarschrift indienen bij het college van burgemeester en wethouders, Postbus 400, 3880 AK Putten. 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4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4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4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Halvinkhuizerweg/Groeneveltstraat, Putten</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347</meta:user-defined>
    <meta:user-defined meta:name="OVERHEIDop.StcrtID/DC.identifier">stcrt-2016-60347</meta:user-defined>
    <meta:user-defined meta:name="DCTERMS.alternative">Gemeente Putten - Verplicht fietspad verbindingspad Halvinkhuizerweg - Putten</meta:user-defined>
    <meta:user-defined meta:name="OVERHEID.Organisatietype/OVERHEID.organisationType">gemeente</meta:user-defined>
    <meta:user-defined meta:name="OVERHEID.Gemeente/OVERHEID.authority">Putten</meta:user-defined>
    <meta:user-defined meta:name="OVERHEID.Gemeente/DC.creator">Putten</meta:user-defined>
    <meta:user-defined meta:name="OVERHEID.TaxonomieBeleidsagenda/OVERHEID.category">Verkeer | Organisatie en beleid</meta:user-defined>
    <meta:user-defined meta:name="OVERHEID.PostcodeHuisnummer/OVERHEIDop.postcodeHuisnummer">3882BG 43</meta:user-defined>
    <meta:user-defined meta:name="OVERHEIDop.woonplaats">Putten</meta:user-defined>
    <meta:user-defined meta:name="OVERHEIDop.straatnaam">Halvinkhuiz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573812</meta:user-defined>
    <meta:user-defined meta:name="DCTERMS.abstract">Verbindingspad Halvinkhuizerweg-Groeneveltstraat ter hoogte van Halvinkhui-zerweg 42. </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9602 473960</meta:user-defined>
    <meta:user-defined meta:name="OVERHEIDop.versieInformatie"/>
  </office:meta>
</office:document-meta>
</file>