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Donkeresteeg,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hebben besloten om tegelijkertijd met de reconstructie van de bocht (nabij Donkeresteeg nummer 3) een adviessnelheid van 40 km/u in te stellen, beginnende 20 meter voor de aan te leggen verkeersdrempels. </text:p>
            <text:p text:style-name="al"/>
            <text:p text:style-name="al">Binnen zes weken na publicatie van dit besluit kunnen belanghebbenden een bezwaarschrift indienen bij het college van burgemeester en wethouders, Postbus 400, 3880 AK Putten. 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4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4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4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Donkeresteeg, Putten</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341</meta:user-defined>
    <meta:user-defined meta:name="OVERHEIDop.StcrtID/DC.identifier">stcrt-2016-60341</meta:user-defined>
    <meta:user-defined meta:name="DCTERMS.alternative">Gemeente Putten - Verkeersmaatregel Donkeresteeg - Putten</meta:user-defined>
    <meta:user-defined meta:name="OVERHEID.Organisatietype/OVERHEID.organisationType">gemeente</meta:user-defined>
    <meta:user-defined meta:name="OVERHEID.Gemeente/OVERHEID.authority">Putten</meta:user-defined>
    <meta:user-defined meta:name="OVERHEID.Gemeente/DC.creator">Putten</meta:user-defined>
    <meta:user-defined meta:name="OVERHEID.TaxonomieBeleidsagenda/OVERHEID.category">Verkeer | Organisatie en beleid</meta:user-defined>
    <meta:user-defined meta:name="OVERHEID.PostcodeHuisnummer/OVERHEIDop.postcodeHuisnummer">3882SM 3</meta:user-defined>
    <meta:user-defined meta:name="OVERHEIDop.woonplaats">Putten</meta:user-defined>
    <meta:user-defined meta:name="OVERHEIDop.straatnaam">Donkereste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73786</meta:user-defined>
    <meta:user-defined meta:name="DCTERMS.abstract">Adviessnelheid 40 km/u in bocht Donkeresteeg. </meta:user-defined>
    <meta:user-defined meta:name="OVERHEIDop.verkeersbordcode">A4</meta:user-defined>
    <meta:user-defined meta:name="OVERHEIDop.verkeersbordcode">A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892 472086</meta:user-defined>
    <meta:user-defined meta:name="OVERHEIDop.versieInformatie"/>
  </office:meta>
</office:document-meta>
</file>