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vengronds zichtbaar maken van de Sint Jansbeek in de Nieuwstraat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Landelijk bekend onder het identificatienummer NL.IMRO.0202.OGV895-0301</text:p>
            <text:p text:style-name="common-al">Burgemeester en wethouders maken bekend dat </text:p>
            <text:p text:style-name="common-al">de omgevingsvergunning voor het afwijken van het bestemmingsplan ten behoeve van het bovengronds zichtbaar maken van de Sint Jansbeek en de bijbehorende bouwwerken en voorzieningen in de Nieuwstraat te Arnhem, met zaaknummer 195223170; </text:p>
            <text:p text:style-name="common-al">van 10 november 2016 gedurende een termijn van 6 weken voor een ieder ter inzage ligt in het stadshuis, loket BWL, Koningstraat 38. Voor inzage van de beschikking kunt u telefonisch een afspraak maken, telefoonnummer 0900-1809 (lokaal tarief).</text:p>
            <text:p text:style-name="common-al">De interactieve digitale verbeelding van de omgevingsvergunning is te raadplegen op het webadres: <text:a xlink:href="http://www.ruimtelijkeplannen.nl/web-roo/roo/bestemmingsplannen?planidn=NL.IMRO.0202.OGV895-0301" xlink:type="simple">http://www.ruimtelijkeplannen.nl/web-roo/roo/bestemmingsplannen?planidn=NL.IMRO.0202.OGV895-0301</text:a></text:p>
            <text:p text:style-name="common-al">De digitale bestanden die gezamenlijk de omgevingsvergunning vormen zijn te vinden op het webadres: <text:a xlink:href="http://www.arnhem.nl/ruimtelijkeplannen/plannen/NL.IMRO.0202.OGV895-/NL.IMRO.0202.OGV895-0301" xlink:type="simple">http://www.arnhem.nl/ruimtelijkeplannen/plannen/NL.IMRO.0202.OGV895-/NL.IMRO.0202.OGV895-0301</text:a></text:p>
            <text:p text:style-name="common-al">Initiatiefnemer is voornemens om de Sint Jansbeek bovengronds zichtbaar te maken in de Nieuwstraat te Arnhem. De vigerende bestemmingsplannen “Nieuwe Weerdjes” en “Rijnkade – Paradijs” verbieden op onderdelen het bovengronds zichtbaar maken van de Sint Jansbeek met de daarbij behorende bouwwerken en voorzieningen. De aanvraag omgevingsvergunning, voorzien van een goede ruimtelijke onderbouwing, ziet op een verzoek om planologische afwijking ten behoeve van de realisatie van het project.</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0">
              <text:list-item text:style-override="id1-3-2-1-1-10-1">
                <text:number>•</text:number>
                <text:p text:style-name="al">tijdig een zienswijze naar voren hebben gebracht tegen het ontwerpbesluit;</text:p>
              </text:list-item>
              <text:list-item text:style-override="id1-3-2-1-1-10-2">
                <text:number>•</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3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33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vengronds zichtbaar maken van de Sint Jansbeek in de Nieuwstraat te Arnhem</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334</meta:user-defined>
    <meta:user-defined meta:name="OVERHEIDop.StcrtID/DC.identifier">stcrt-2016-60334</meta:user-defined>
    <meta:user-defined meta:name="OVERHEID.TaxonomieBeleidsagenda/OVERHEID.category">Ruimte en infrastructuur | Organisatie en beleid</meta:user-defined>
    <meta:user-defined meta:name="OVERHEIDop.referentienummer">NL.IMRO.0202.OGV895-03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V 35 1</meta:user-defined>
    <meta:user-defined meta:name="OVERHEIDop.woonplaats">Arnhem</meta:user-defined>
    <meta:user-defined meta:name="OVERHEIDop.straatnaam">Nieuw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omgevingsvergunning |exb-2016-37694</meta:user-defined>
    <meta:user-defined meta:name="OVERHEIDop.externeBijlage">Aanvraagformulier|exb-2016-37695</meta:user-defined>
    <meta:user-defined meta:name="OVERHEIDop.externeBijlage">Ruimtelijke onderbouwing|exb-2016-37696</meta:user-defined>
    <meta:user-defined meta:name="OVERHEIDop.externeBijlage">Bijlage 1 bij ruimtelijke onderbouwing|exb-2016-37697</meta:user-defined>
    <meta:user-defined meta:name="OVERHEIDop.externeBijlage">Bijlage 2 bij ruimtelijke onderbouwing|exb-2016-37698</meta:user-defined>
    <meta:user-defined meta:name="OVERHEIDop.externeBijlage">Tekening behorende bij besluit|exb-2016-37699</meta:user-defined>
    <meta:user-defined meta:name="OVERHEID.EPSG28992/DC.spatial">190604 443466</meta:user-defined>
    <meta:user-defined meta:name="OVERHEIDop.versieInformatie"/>
  </office:meta>
</office:document-meta>
</file>