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ghel - Ontwerpbeschikking omgevingsvergunning (uitgebreide procedure, project) - 9 november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ghel maakt bekend, dat het een ontwerp van een beschikking heeft opgesteld met betrekking tot:</text:p>
            <text:p text:style-name="common-al"/>
            <text:p text:style-name="common-al">-een aanvraag om een omgevingsvergunning voor de activiteiten bouwen, planologische afwijking en monumenten, ten behoeve van het (permanent) vestigen van een restaurant en het realiseren van een skybar en dakterras, op het perceel, kadastraal bekend gemeente Veghel, sectie H, nummer 2029, plaatselijk bekend Verlengde Noordkade 12, 5462 EH te Veghel.</text:p>
            <text:p text:style-name="common-al"/>
            <text:p text:style-name="common-al">Het college is voornemens de gevraagde omgevingsvergunning te verlenen.</text:p>
            <text:p text:style-name="common-al"/>
            <text:p text:style-name="common-al">Vanaf heden tot en met 20 december 2016 ligt de ontwerpbeschikking evenals alle ter zake zijnde stukken ter inzage op het stadhuis.</text:p>
            <text:p text:style-name="common-al"/>
            <text:p text:style-name="common-al">Vanaf heden tot en met 20 december 2016 kan eenieder schriftelijk of mondeling zienswijzen tegen de ontwerpbeschikking inbrengen bij het college van burgemeester en wethouders, postbus 10.001, 5460 DA Veghel. Voor het mondeling inbrengen van een zienswijze kan een afspraak worden gemaakt onder telefoonnummer 14 0413.</text:p>
            <text:p text:style-name="common-al"/>
            <text:p text:style-name="common-al">Veghel, 9 november 2016</text:p>
            <text:p text:style-name="common-al"/>
            <text:p text:style-name="last-al">Burgemeester en wethouders van de gemeente Vegh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3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3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3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ghel - Ontwerpbeschikking omgevingsvergunning (uitgebreide procedure, project) - 9 november 2016</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60333</meta:user-defined>
    <meta:user-defined meta:name="OVERHEIDop.StcrtID/DC.identifier">stcrt-2016-603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2EH 12</meta:user-defined>
    <meta:user-defined meta:name="OVERHEIDop.woonplaats">Veghel</meta:user-defined>
    <meta:user-defined meta:name="OVERHEIDop.straatnaam">Verlengde Noord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4861 402971</meta:user-defined>
    <meta:user-defined meta:name="OVERHEIDop.versieInformatie"/>
  </office:meta>
</office:document-meta>
</file>