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rdingstraat ong Ewijk” gemeente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8 oktober 2016 het bestemmingsplan </text:p>
            <text:p text:style-name="common-al">“Vordingstraat ong Ewijk” ongewijzigd heeft vastgesteld. </text:p>
            <text:p text:style-name="common-al"/>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p text:style-name="common-al">Het besluit tot vaststelling en het bestemmingsplan liggen vanaf <text:span text:style-name="nadrukcur">10 november 2016 </text:span>tot en met <text:span text:style-name="nadrukcur">22 december 2016</text:span> voor iedereen ter inzage en zijn raadpleegbaar gemaakt en beschikbaar gesteld op de volgende wijze:</text:p>
            <text:list text:style-name="id1-3-2-1-1-7">
              <text:list-item text:style-override="id1-3-2-1-1-7-1">
                <text:number>1.</text:number>
                <text:p text:style-name="al">Inzage elke werkdag op afspraak (tel. 14 024) op de afdeling Dienstverlening in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VordingstrongEw-vadf" xlink:type="simple">http://www.ruimtelijkeplannen.nl/web-roo/?planidn=<text:span text:style-name="nadrukcur">NL.IMRO.0209.BPVordingstrongEw-vadf</text:span></text:a></text:p>
              </text:list-item>
            </text:list>
            <text:p text:style-name="common-al">3. Via de website www.beuningen.nl (Ga naar bekendmakingen).</text:p>
            <text:list text:style-name="id1-3-2-1-1-10">
              <text:list-item text:style-override="id1-3-2-1-1-10-1">
                <text:number>4.</text:number>
                <text:p text:style-name="al">De bronbestanden vindt      u hier: <text:a xlink:href="http://durp.beuningen.nl/Ro-Online/1FBFE121-04F7-44A7-9674-E070D6499DF4" xlink:type="simple">http://durp.beuningen.nl/Ro-Online/1FBFE121-04F7-44A7-9674-E070D6499DF4</text:a></text:p>
              </text:list-item>
            </text:list>
            <text:p text:style-name="common-al"/>
            <text:p text:style-name="common-al">Tegen het besluit van de gemeenteraad kunnen belanghebbenden vanaf <text:span text:style-name="nadrukcur">11 november 2016 </text:span>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novem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2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2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ordingstraat ong Ewijk” gemeente Beuning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25</meta:user-defined>
    <meta:user-defined meta:name="OVERHEIDop.StcrtID/DC.identifier">stcrt-2016-60325</meta:user-defined>
    <meta:user-defined meta:name="OVERHEID.TaxonomieBeleidsagenda/OVERHEID.category">Bestuur | Organisatie en beleid</meta:user-defined>
    <meta:user-defined meta:name="OVERHEIDop.Ruimtelijkplan/OVERHEIDop.bekendmakingBetreffendePlan">NL.IMRO.0209.BPVordingstrongEw-vadf</meta:user-defined>
    <meta:user-defined meta:name="OVERHEID.Organisatietype/OVERHEID.organisationType">gemeente</meta:user-defined>
    <meta:user-defined meta:name="OVERHEID.Gemeente/DC.creator">Beuningen</meta:user-defined>
    <meta:user-defined meta:name="OVERHEID.Informatietype/DC.type">officiële publicatie</meta:user-defined>
    <dc:language>nl</dc:language>
    <meta:user-defined meta:name="OVERHEID.PostcodeHuisnummer/OVERHEIDop.postcodeHuisnummer">6644BH 36</meta:user-defined>
    <meta:user-defined meta:name="OVERHEIDop.woonplaats">Ewijk</meta:user-defined>
    <meta:user-defined meta:name="OVERHEIDop.straatnaam">Vordi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729 430791</meta:user-defined>
    <meta:user-defined meta:name="OVERHEIDop.versieInformatie"/>
  </office:meta>
</office:document-meta>
</file>