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Koninginneweg 11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is een rectificatie van <text:a xlink:href="https://zoek.officielebekendmakingen.nl/stcrt-2016-55722.html" xlink:type="simple">Staatscourant 2016, nummer 55722</text:a></text:p>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5-06033 een omgevingsvergunning aangevraagd voor het verbouwen van een kantoor naar 9 appartementen op het perceel Koninginneweg 111 te Haarlem. De aanvraag omgevingsvergunning heeft betrekking op de activiteiten bouwen en handelen in strijd met regels ruimtelijke ordening.</text:p>
            <text:p text:style-name="tussenkopcur">Ter inzage</text:p>
            <text:p text:style-name="common-al">De ontwerp-omgevingsvergunning en de bijbehorende relevante stukken liggen vanaf vrijdag 4 november 2016 tot en met donderdag 22 december 2016 ter inzage.</text:p>
            <text:p text:style-name="common-al">U kunt de ontwerpen en de bijbehorende stukken inzien in de publiekshal in de Raakspoort, Zijlvest 39, 2011 VB te Haarlem (hoek Zijlvest/Raaks). De publiekshal is geopend op werkdagen van 09.00 uur tot 16.00 uur. Op donderdag van 09.00 uur tot 20.00 uur.</text:p>
            <text:p text:style-name="tussenkopcur">Zienswijze</text:p>
            <text:p text:style-name="common-al">U kunt uw zienswijzen schriftelijk of mondeling gedurende de termijn van ter inzage legging indienen. Omdat de ontwerp-omgevingsvergunning al eerder ter visie is gelegd, kunnen zienswijzen worden ingediend vanaf vrijdag 21 oktober 2016 tot en met donderdag 22 december 2016. De gemeente betrekt uw zienswijzen bij het nemen van een definitief besluit.</text:p>
            <text:p text:style-name="tussenkopcur">Wijziging ten opzichte van de eerder in ontwerp ter inzage gelegde omgevingsvergunning</text:p>
            <text:p text:style-name="common-al">De ontwerp-omgevingsvergunning is met ingang van vrijdag 21 oktober 2016 ter inzage gelegd. Inmiddels is echter gebleken dat in de ontwerp-omgevingsvergunning een onjuiste toelichting omtrent het parkeren is opgenomen. Er is daarom met ingang van 4 november 2016 een aangepaste ontwerp-omgevingsvergunning ter inzage gelegd. Degenen die voor 4 november 2016 de ontwerp-omgevingsvergunning hebben ingezien en kennis willen nemen van de aangepaste toelichting omtrent het parkeren, wordt geadviseerd om de ontwerp-omgevingsvergunning opnieuw in te zien.</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2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2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Koninginneweg 111 te Haarlem</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324</meta:user-defined>
    <meta:user-defined meta:name="OVERHEIDop.StcrtID/DC.identifier">stcrt-2016-60324</meta:user-defined>
    <meta:user-defined meta:name="OVERHEID.TaxonomieBeleidsagenda/OVERHEID.category">Ruimte en infrastructuur | Organisatie en beleid</meta:user-defined>
    <meta:user-defined meta:name="OVERHEIDop.Ruimtelijkplan/OVERHEIDop.bekendmakingBetreffendePlan">NL.IMRO.0392.OV4120008-on02</meta:user-defined>
    <meta:user-defined meta:name="OVERHEIDop.referentienummer">2015-06033</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M 111</meta:user-defined>
    <meta:user-defined meta:name="OVERHEIDop.woonplaats">Haarlem</meta:user-defined>
    <meta:user-defined meta:name="OVERHEIDop.straatnaam">Koningin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85 487491</meta:user-defined>
    <meta:user-defined meta:name="OVERHEIDop.versieInformatie"/>
  </office:meta>
</office:document-meta>
</file>