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onderdag 14 januari 2016 heeft de raad van de gemeente Eemsmond het bestemmingsplan Uithuizen vastgesteld. Het door de raad vastgestelde bestemmingsplan wijkt af van het eerder ter inzage gelegde ontwerp.</text:p>
            <text:p text:style-name="tussenkopcur">Aanleiding</text:p>
            <text:p text:style-name="common-al">Het gaat hier om een actualisatie van een aantal bestemmingsplannen. Het bestemmingsplan omvat de gebieden rond het centrum van Uithuizen die als een schil om dit centrum heen liggen, inclusief het uitbreidingsplan Almersma. Hoofduitgangspunt is hoofdzakelijk het consolideren van de huidige situatie. Het bestemmingsplan maakt geen nieuwe grootschalige ontwikkelingen mogelijk.</text:p>
            <text:p text:style-name="tussenkopcur">Wijziging</text:p>
            <text:p text:style-name="common-al">De belangrijkste wijzigingen in het ter inzage gelegd ontwerp hebben betrekking op:</text:p>
            <text:list text:style-name="id1-3-2-1-1-6">
              <text:list-item text:style-override="id1-3-2-1-1-6-1">
                <text:number>1.</text:number>
                <text:p text:style-name="al"> afstemming van het bestemmingsplan op de regels van de Provinciale Omgevingsverordening (agrarische bedrijfsbebouwing buiten het bouwperceel, nevenactiviteiten agrarische bedrijven, duisternis en vrijgekomen gebouwen in het buitengebied, detailhandel op bedrijventerreinen en reclamemasten); </text:p>
              </text:list-item>
              <text:list-item text:style-override="id1-3-2-1-1-6-2">
                <text:number>2.</text:number>
                <text:p text:style-name="al"> het bestemmen van de hoofdwatergangen in die zin dat deze de bestemming 'water' krijgen.</text:p>
              </text:list-item>
            </text:list>
            <text:p text:style-name="tussenkopcur">Ter inzage</text:p>
            <text:p text:style-name="common-al">Van vrijdag 5 februari 2016 tot en met donderdag 17 maart 2016 ligt het bestemmingsplan en het vaststellingsbesluit van de gemeenteraad en de bijbehorende stukken ter inzage bij de publieksbalie in het gemeentehuis, Hoofdstraat-West 1 in Uithuizen. U kunt het bestemmingsplan ook downloaden via ruimtelijkeplannen.nl</text:p>
            <text:p text:style-name="tussenkopcur">In werking</text:p>
            <text:p text:style-name="common-al">Het bestemmingsplan Uithuizen treedt in werking op vrijdag 18 maart 2016.</text:p>
            <text:p text:style-name="tussenkopcur">Beroep</text:p>
            <text:p text:style-name="common-al">Bij de afdeling bestuursrechtspraak van de Raad van State, Postbus 20019, 2500 EA Den Haag kunt u tot en met donderdag 17 maart 2016 beroep instellen tegen het vastgestelde bestemmingsplan als u:</text:p>
            <text:list text:style-name="id1-3-2-1-1-13">
              <text:list-item text:style-override="id1-3-2-1-1-13-1">
                <text:number>-</text:number>
                <text:p text:style-name="al">in een eerdere fase tijdig uw zienswijze op het ontwerp van het bestemmingsplan heeft ingediend bij de gemeenteraad;</text:p>
              </text:list-item>
              <text:list-item text:style-override="id1-3-2-1-1-13-2">
                <text:number>-</text:number>
                <text:p text:style-name="al">belanghebbende bent en kunt aantonen dat u niet in staat bent geweest tijdig te reageren op het ontwerp;</text:p>
              </text:list-item>
              <text:list-item text:style-override="id1-3-2-1-1-13-3">
                <text:number>-</text:number>
                <text:p text:style-name="al"> belanghebbende bent en beroep instelt tegen de wijziging door de gemeenteraad aangebracht bij vaststelling.</text:p>
              </text:list-item>
            </text:list>
            <text:p text:style-name="tussenkopcur">Voorlopige voorziening</text:p>
            <text:p text:style-name="last-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3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3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Uithuize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031</meta:user-defined>
    <meta:user-defined meta:name="OVERHEIDop.StcrtID/DC.identifier">stcrt-2016-6031</meta:user-defined>
    <meta:user-defined meta:name="OVERHEID.TaxonomieBeleidsagenda/OVERHEID.category">Ruimte en infrastructuur | Organisatie en beleid</meta:user-defined>
    <meta:user-defined meta:name="OVERHEIDop.Ruimtelijkplan/OVERHEIDop.bekendmakingBetreffendePlan">NL.IMRO.1651.BP04Uithuizen-0401</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emsmond</meta:user-defined>
    <meta:user-defined meta:name="OVERHEIDop.versieInformatie"/>
  </office:meta>
</office:document-meta>
</file>