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ASTSTELLING HOGERE 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maakt in overeenstemming met het bepaalde in artikel 110a van de Wet geluidhinder</text:p>
            <text:p text:style-name="common-al">bekend dat zij het voornemen heeft een hogere waarde vast te stellen van 51 dB voor het</text:p>
            <text:p text:style-name="common-al">wegverkeerslawaai voor de bouw van 14 woningen op de locatie Spirealaan 30 t/m 56.</text:p>
            <text:p text:style-name="common-al">Het college heeft een aanvraag omgevingsvergunning voor de bouw van 14 woningen op deze locatie in behandeling.</text:p>
            <text:p text:style-name="common-al">Uit het akoestisch onderzoek is gebleken dat de geluidsbelasting vanwege het wegverkeerslawaai vanaf de Beukenlaan op de geplande bebouwing hoger is dan de voorkeursgrenswaarde van 48 dB. De maximale ontheffingswaarde van 63 dB wordt niet overschreden. Het college kan onder voorwaarden een hogere waarde vaststellen. Het college heeft het voornemen een hogere waarde van maximaal 51 dB vast te stellen.</text:p>
            <text:p text:style-name="tussenkopcur">
            <text:span text:style-name="nadrukvet">Inzagetermijn</text:span>
          </text:p>
            <text:p text:style-name="common-al">Het ontwerpbesluit en de bijbehorende stukken liggen  met ingang van 9 november 2016 gedurende zes weken ter inzage. U kunt de stukken inzien via <text:span text:style-name="nadrukondlijn">www.heerhugowaard.nl/terinzage</text:span> of aan de balie van het gemeentehuis. </text:p>
            <text:p text:style-name="tussenkopcur">
            <text:span text:style-name="nadrukvet">Zienswijze</text:span>
          </text:p>
            <text:p text:style-name="common-al">Gedurende bovengenoemde termijn kunnen belanghebbenden naar keuze schriftelijk of</text:p>
            <text:p text:style-name="common-al">mondeling een zienswijze naar voren brengen bij het college van burgemeester en wethouders</text:p>
            <text:p text:style-name="common-al">van Heerhugowaard.</text:p>
            <text:p text:style-name="common-al">Indien u dit schriftelijk wilt doen, dient u uw zienswijze te richten aan het college van</text:p>
            <text:p text:style-name="common-al">burgemeester en wethouders van Heerhugowaard, Postbus 390, 1700 AJ Heerhugowaard.</text:p>
            <text:p text:style-name="common-al">Mondeling kunt u uw zienswijze kenbaar maken bij onze contactpersoon, mevr. S. Smit-Praat, tel:</text:p>
            <text:p text:style-name="common-al">072-5755214.</text:p>
            <text:p text:style-name="common-al">Heerhugowaard, 8 november 2016</text:p>
            <text:p text:style-name="common-al">Burgemeester en wethouders van Heerhugowaard. </text:p>
            <text:p text:style-name="last-al">45OV63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05</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305</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305</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ASTSTELLING HOGERE WAARDE WET GELUIDHINDER</meta:user-defined>
    <meta:user-defined meta:name="OVERHEIDop.doctype">Officiële Publicaties, versie 1.1</meta:user-defined>
    <meta:user-defined meta:name="DCTERMS.W3CDTF/OVERHEIDop.jaargang">2016</meta:user-defined>
    <meta:user-defined meta:name="DCTERMS.W3CDTF/DCTERMS.available">2016-11-08</meta:user-defined>
    <meta:user-defined meta:name="OVERHEIDop.publicationIssue">60305</meta:user-defined>
    <meta:user-defined meta:name="OVERHEIDop.StcrtID/DC.identifier">stcrt-2016-60305</meta:user-defined>
    <meta:user-defined meta:name="OVERHEID.TaxonomieBeleidsagenda/OVERHEID.category">Ruimte en infrastructuur | Organisatie en beleid</meta:user-defined>
    <meta:user-defined meta:name="OVERHEID.Gemeente/DC.spatial">Heerhugowaard</meta:user-defined>
    <meta:user-defined meta:name="OVERHEID.Organisatietype/OVERHEID.organisationType">gemeente</meta:user-defined>
    <meta:user-defined meta:name="OVERHEID.Gemeente/DC.creator">Heerhugowaard</meta:user-defined>
    <dc:language>nl</dc:language>
    <meta:user-defined meta:name="OVERHEID.Informatietype/DC.type">officiële publicatie</meta:user-defined>
    <meta:user-defined meta:name="OVERHEID.PostcodeHuisnummer/OVERHEIDop.postcodeHuisnummer">1703RT 61</meta:user-defined>
    <meta:user-defined meta:name="OVERHEIDop.woonplaats">Heerhugowaard</meta:user-defined>
    <meta:user-defined meta:name="OVERHEIDop.straatnaam">Rustenburger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17507 519276</meta:user-defined>
    <meta:user-defined meta:name="OVERHEIDop.versieInformatie"/>
  </office:meta>
</office:document-meta>
</file>