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Opheffing gereserveerde gehandicaptenparkeerplaats bij Victoriagang 93 en aanduiding gereserveerde gehandicaptenparkeerplaats bij Nadinegang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2016/11647</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ger komt gezien zijn persoonlijke omstandigheden en de plaatselijke situatie bij zijn woning op grond van het gemeentelijk beleid ten aanzien daarvan in aanmerking voor een gehandicaptenparkeerplaats waarop uitsluitend zijn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 en – wanneer nodig – het aanbrengen van een kruismarkering op de verharding van die parkeerplaats;</text:p>
            <text:p text:style-name="considerans.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 voor aanvrag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gereserveerde gehandicaptenparkeerplaats voor aanvrager bij het adres Victoriagang 93 te Zoetermeer in verband met verhuizing op te heffen; </text:p>
              </text:list-item>
              <text:list-item text:style-override="id1-3-2-2-1-2-2">
                <text:number>2.</text:number>
                <text:p text:style-name="al">in verband met de bedoelde verhuizing voor aanvrager, door plaatsing van bord E6 van bijlage 1 van het Reglement verkeersregels en verkeerstekens 1990 met een onderbord met daarop vermeld het kenteken van zijn auto en – wanneer nodig – het aanbrengen van markering op de wegverharding, een voor zijn gunstig gelegen parkeervak bij zijn woning Nadinegang 22 te Zoetermeer aan te duiden als een gehandicaptenparkeerplaats waarop uitsluitend zijn auto mag worden geparkeerd;</text:p>
              </text:list-item>
              <text:list-item text:style-override="id1-3-2-2-1-2-3">
                <text:number>3.</text:number>
                <text:p text:style-name="al">aan de onder 2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2-4">
                <text:number>4.</text:number>
                <text:p text:style-name="al">bij sub 2 van dit besluit voorts aan te tekenen, dat gemeentelijke organisatie moet worden geïnformeerd, wanneer op het onderbord in verband met de aanschaf van een andere auto een ander kenteken moet worden vermeld.</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10 november 2016.</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8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8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8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Opheffing gereserveerde gehandicaptenparkeerplaats bij Victoriagang 93 en aanduiding gereserveerde gehandicaptenparkeerplaats bij Nadinegang 22</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285</meta:user-defined>
    <meta:user-defined meta:name="OVERHEIDop.StcrtID/DC.identifier">stcrt-2016-60285</meta:user-defined>
    <meta:user-defined meta:name="DCTERMS.alternative">Gemeente Zoetermeer - Opheffing gereserveerde gehandicaptenparkeerplaats bij Victoriagang 93 en aanduiding gereserveerde gehandicaptenparkeerplaats  - bij Nadinegang 22</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CX 28</meta:user-defined>
    <meta:user-defined meta:name="OVERHEIDop.woonplaats">Zoetermeer</meta:user-defined>
    <meta:user-defined meta:name="OVERHEIDop.straatnaam">Nadinega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164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719 451039</meta:user-defined>
    <meta:user-defined meta:name="OVERHEIDop.versieInformatie"/>
  </office:meta>
</office:document-meta>
</file>