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Stad Zuidwest 2016,  1e herziening (Trouw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Oude Stad Zuidwest 2016,  1e herziening (Trouwlaan) van  maandag 14 november tot en met dinsdag 27 december 2016 ter inzage ligt.</text:p>
            <text:p text:style-name="common-al">Het identificatienummer van dit plan is NL.IMRO.0855.BSP2016013-b001.</text:p>
            <text:p text:style-name="common-al">Het plangebied omvat Trouwlaan 13.</text:p>
            <text:p text:style-name="common-al">Het ontwerpplan is gericht op de realisatie van twee woning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6013-b001" xlink:type="simple">http://www.ruimtelijkeplannen.nl/web-roo/roo/bestemmingsplannen?planidn=NL.IMRO.0855.BSP2016013-b001</text:a>. </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Oude Stad Zuidwest 2016, 1e herz. (Trouwlaan)'. Als u uw zienswijze mondeling wilt indienen, kunt u hiervoor een afspraak maken met de behandelend ambtenaar via telefoonnummer 013 542 8258.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reeds de ontwerp-omgevingsvergunning ter inzage. Zienswijzen aangaande de ontwerp-omgevingsvergunning kunnen door een ieder worden ingediend, gedurende de genoemde termijn. Uw schriftelijke zienswijze kunt u richten aan het college van burgemeester en wethouders van Tilburg, Postbus 90155, 5000 LH Tilburg, onder vermelding van "Zienswijze ontwerp-omgevingsvergunning".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11 novem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8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8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Stad Zuidwest 2016,  1e herziening (Trouwlaan)</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280</meta:user-defined>
    <meta:user-defined meta:name="OVERHEIDop.StcrtID/DC.identifier">stcrt-2016-60280</meta:user-defined>
    <meta:user-defined meta:name="OVERHEID.TaxonomieBeleidsagenda/OVERHEID.category">Ruimte en infrastructuur | Organisatie en beleid</meta:user-defined>
    <meta:user-defined meta:name="OVERHEIDop.Ruimtelijkplan/OVERHEIDop.bekendmakingBetreffendePlan">NL.IMRO.0855.BSP2016013-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WP 156</meta:user-defined>
    <meta:user-defined meta:name="OVERHEIDop.woonplaats">Tilburg</meta:user-defined>
    <meta:user-defined meta:name="OVERHEIDop.straatnaam">Trouw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512 395592</meta:user-defined>
    <meta:user-defined meta:name="OVERHEIDop.versieInformatie"/>
  </office:meta>
</office:document-meta>
</file>