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ienterglop 31 in De Koo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overeenkomstig artikel 3.12 van de wet algemene bepalingen omgevingsrecht (Wabo) bekend dat het volgende ontwerpbesluit ter inzage ligt.</text:p>
            <text:p text:style-name="common-al">(1796 MR) Mienterglop 31 in De Koog: Plaatsen van een nieuwe woning op het perceel Mienterglop 31. Zaaknummer 1242357. </text:p>
            <text:p text:style-name="common-al">
            <text:span text:style-name="nadrukvet">Inzage:</text:span> Het ontwerpbesluit en de bijbehorende stukken ligt met ingang van <text:span text:style-name="nadrukvet">8 november 2016 tot en met</text:span><text:span text:style-name="nadrukvet"> 19 december 2016</text:span> ter inzage. U kunt de stukken raadplegen op www.texel.nl (zoekwoord bekendmakingen), <text:a xlink:href="http://www.ruimtelijkeplannen.nl" xlink:type="simple">www.ruimtelijkeplannen.nl</text:a>, en inzien bij de publieksbalie.</text:p>
            <text:p text:style-name="last-al">
            <text:span text:style-name="nadrukvet">Reageren: </text:span>Tijdens de inzagetermijn kan iedereen een mondelinge of schriftelijke zienswijze kenbaar maken bij het college van burgemeester en wethouders van de gemeente Texel, Postbus 200, 1790 AE Den 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0242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24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24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ienterglop 31 in De Koo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8</meta:user-defined>
    <meta:user-defined meta:name="OVERHEIDop.publicationIssue">60242</meta:user-defined>
    <meta:user-defined meta:name="OVERHEIDop.StcrtID/DC.identifier">stcrt-2016-6024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48.BUI2016OV0007-on01</meta:user-defined>
    <meta:user-defined meta:name="OVERHEID.Organisatietype/OVERHEID.organisationType">gemeente</meta:user-defined>
    <meta:user-defined meta:name="OVERHEID.Gemeente/DC.creator">Texel</meta:user-defined>
    <meta:user-defined meta:name="OVERHEID.Informatietype/DC.type">officiële publicatie</meta:user-defined>
    <dc:language>nl</dc:language>
    <meta:user-defined meta:name="OVERHEID.PostcodeHuisnummer/OVERHEIDop.postcodeHuisnummer">1796MR 31</meta:user-defined>
    <meta:user-defined meta:name="OVERHEIDop.woonplaats">De Koog</meta:user-defined>
    <meta:user-defined meta:name="OVERHEIDop.straatnaam">Mienterglop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4237 567863</meta:user-defined>
    <meta:user-defined meta:name="OVERHEIDop.versieInformatie"/>
  </office:meta>
</office:document-meta>
</file>