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Rijksweg IV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7 januari 2016 het bestemmingsplan Rijksweg IV gewijzigd vastgesteld ten opzichte van het ontwerp. Dit plan voorziet in verplaatsing van het bedrijf ‘Maïsdoolhof Voorthuizen’ naar percelen ten oosten van het perceel Rijksweg 55 in Voorthuizen, kadastraal bekend als gemeente Voorthuizen, sectie H, nr. 1853 en nr. 2595. Dit in verband met aanleg van de rondweg rondom Voorthuizen.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5 februari tot en met 18 maart 2016</text:span> ter inzage bij het servicepunt Bouwen, Wonen en Leefomgeving (Raadhuisplein 2).</text:p>
            <text:p text:style-name="common-al">Het bestemmingsplan Rijksweg IV is vanaf 5 februari 2016 ook digitaal in te zien op de gemeentelijke website (<text:a xlink:href="http://www.barneveld.nl" xlink:type="simple">www.barneveld.nl</text:a>). De betreffende documenten staan dan onder de rubriek “Actueel”, categorie “Bekendmakingen”. Onder het kopje “Ruimtelijke Ordening” treft u bij “gewijzigde vaststelling bestemmingsplan Rijksweg IV” de bijbehorende documenten aan.</text:p>
            <text:p text:style-name="common-al">Daarnaast is het plan in te zien op de landelijke website: </text:p>
            <text:p text:style-name="common-al">
            <text:a xlink:href="http://www.ruimtelijkeplannen.nl/web-roo/?planidn=NL.IMRO.0203.1314-0002" xlink:type="simple">www.ruimtelijkeplannen.nl/web-roo/?planidn=NL.IMRO.0203.1314-0002</text:a>
          </text:p>
            <text:p text:style-name="common-al">De bronbestanden zijn beschikbaar via: </text:p>
            <text:p text:style-name="common-al">
            <text:a xlink:href="http://gis.barneveld.nl/plannen/NL.IMRO.0203.1314-/NL.IMRO.0203.1314-0002" xlink:type="simple">http://gis.barneveld.nl/plannen/NL.IMRO.0203.1314-/NL.IMRO.0203.1314-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februari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2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02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Rijksweg IV</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6024</meta:user-defined>
    <meta:user-defined meta:name="OVERHEIDop.StcrtID/DC.identifier">stcrt-2016-6024</meta:user-defined>
    <meta:user-defined meta:name="OVERHEID.TaxonomieBeleidsagenda/OVERHEID.category">Ruimte en infrastructuur | Organisatie en beleid</meta:user-defined>
    <meta:user-defined meta:name="OVERHEIDop.Ruimtelijkplan/OVERHEIDop.bekendmakingBetreffendePlan">NL.IMRO.0203.1314-0002</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