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tijdelijke aard Schenkelweg in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Locatie</text:p>
            <text:p text:style-name="common-al">Schenkelweg tussen de Groene Kruisweg en de Dr. J.M. Den Uyllaan in Spijkenisse</text:p>
            <text:p text:style-name="common-al">Periode</text:p>
            <text:p text:style-name="common-al">Zaterdag 19 november 2016 tussen 10.00 en 12.00 uur (afhankelijk van drukte bezoekers).</text:p>
            <text:p text:style-name="common-al">Tijdelijke verkeersmaatregel</text:p>
            <text:p text:style-name="common-al">In verband met de aankomst van Sinterklaas aan de Veerweg worden de volgende verkeersmaatregelen genomen:</text:p>
            <text:list text:style-name="id1-3-2-2-1-7">
              <text:list-item text:style-override="id1-3-2-2-1-7-1">
                <text:number>-</text:number>
                <text:p text:style-name="al">Het afsluiten van de Schenkelweg tussen de Groene Kruisweg en de Dr. J.M. Den Uyllaan door middel van RVV C1 (gesloten in beide richtingen voor voertuigen, ruiters en geleider van rij- of trekdieren of vee), zoals bedoeld in bijlage 1 van het RVV 1990;</text:p>
              </text:list-item>
              <text:list-item text:style-override="id1-3-2-2-1-7-2">
                <text:number>-</text:number>
                <text:p text:style-name="al">Het afsluiten van de linksaffer en rechtsaffer Groene Kruisweg t.h.v. de Schenkelweg door middel van geleidebakens;</text:p>
              </text:list-item>
              <text:list-item text:style-override="id1-3-2-2-1-7-3">
                <text:number>-</text:number>
                <text:p text:style-name="al">Het afsluiten van een aantal rijstroken op de Schenkelweg, Dr. J.M. Den Uyllaan en Elementenweg door middel van geleidebakens.</text:p>
              </text:list-item>
            </text:list>
            <text:p text:style-name="common-al">Datum besluit </text:p>
            <text:p text:style-name="common-al">7 november 2016 </text:p>
            <text:p text:style-name="common-al">Ondertekening</text:p>
            <text:p text:style-name="common-al">Burgemeester en wethouders van gemeente Nissewaard, </text:p>
            <text:p text:style-name="common-al">namens dezen, </text:p>
            <text:p text:style-name="common-al">de teamcoördinator van het team Regie en Beheer</text:p>
            <text:p text:style-name="last-al">M.Gerits-de Vo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19</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219</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219</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tijdelijke aard Schenkelweg in Spijkenisse</meta:user-defined>
    <meta:user-defined meta:name="OVERHEIDop.doctype">Officiële Publicaties, versie 1.1</meta:user-defined>
    <meta:user-defined meta:name="DCTERMS.W3CDTF/OVERHEIDop.jaargang">2016</meta:user-defined>
    <meta:user-defined meta:name="DCTERMS.W3CDTF/DCTERMS.available">2016-11-08</meta:user-defined>
    <meta:user-defined meta:name="OVERHEIDop.publicationIssue">60219</meta:user-defined>
    <meta:user-defined meta:name="OVERHEIDop.StcrtID/DC.identifier">stcrt-2016-60219</meta:user-defined>
    <meta:user-defined meta:name="DCTERMS.alternative">Gemeente Nissewaard - Afsluiten Schenkelweg in Spijkenisse i.v.m. aankomst Sinterklaas - Schenkelweg, Spijkenisse, Gemeente Nissewaard</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Gemeente/DC.spatial">Nissewaard</meta:user-defined>
    <meta:user-defined meta:name="OVERHEID.PostcodeHuisnummer/OVERHEIDop.postcodeHuisnummer">3201</meta:user-defined>
    <meta:user-defined meta:name="OVERHEIDop.woonplaats">Spijkenisse</meta:user-defined>
    <meta:user-defined meta:name="OVERHEIDop.straatnaam">Schenkelweg</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Afsluiten van de Schenkelweg ivm aankomst van Sinterklaas aan de Veerweg.</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447 429597</meta:user-defined>
    <meta:user-defined meta:name="OVERHEIDop.versieInformatie"/>
  </office:meta>
</office:document-meta>
</file>