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Oldenzaalseweg 8,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Oldenzaalseweg 8, 2016”.</text:p>
            <text:p text:style-name="common-al">Het ontwerpbestemmingsplan maakt de bouw mogelijk van vijf woningen.</text:p>
            <text:p text:style-name="tussenkopcur">Ter inzage</text:p>
            <text:p text:style-name="common-al">Het papieren exemplaar van het ontwerpbestemmingsplan ligt met ingang van 9 november t/m 20 december 2016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0183.TUBOLDENZLSEWEG8-ow01. De directe link hiernaar is: <text:a xlink:href="http://www.ruimtelijkeplannen.nl/web-roo/roo/bestemmingsplannen_p?planidn=NL.IMRO.0183.TUBOLDENZLSEWEG8-ow01" xlink:type="simple">http://www.ruimtelijkeplannen.nl/web-roo/roo/bestemmingsplannen_p?planidn=NL.IMRO.0183.TUBOLDENZLSEWEG8-ow01</text:a>. Het plan is eveneens digitaal in te zien via de gemeentelijke website <text:a xlink:href="https://www.tubbergen.nl/ruimtelijke-plannen" xlink:type="simple">https://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text:span text:style-name="nadrukvet"/>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1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1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Oldenzaalseweg 8, 2016”-</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218</meta:user-defined>
    <meta:user-defined meta:name="OVERHEIDop.StcrtID/DC.identifier">stcrt-2016-60218</meta:user-defined>
    <meta:user-defined meta:name="OVERHEID.TaxonomieBeleidsagenda/OVERHEID.category">Ruimte en infrastructuur | Organisatie en beleid</meta:user-defined>
    <meta:user-defined meta:name="OVERHEIDop.Ruimtelijkplan/OVERHEIDop.bekendmakingBetreffendePlan">NL.IMRO.0183.TUBOLDENZLSEWEG8-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KC 8</meta:user-defined>
    <meta:user-defined meta:name="OVERHEIDop.woonplaats">Tubbergen</meta:user-defined>
    <meta:user-defined meta:name="OVERHEIDop.straatnaam">Oldenz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934 491534</meta:user-defined>
    <meta:user-defined meta:name="OVERHEIDop.versieInformatie"/>
  </office:meta>
</office:document-meta>
</file>