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achtegaalweg-Appelse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7 januari 2016 het bestemmingsplan Nachtegaalweg-Appelseweg gewijzigd vastgesteld ten opzichte van het ontwerp. Dit plan voorziet in het mogelijk maken van de bouw van een woning aan de Nachtegaalweg (tegenover nr. 9) in Kootwijkerbroek. De locatie Appelseweg 7 in Voorthuizen wordt als slooplocatie gebruikt en krijgt de bestemming ‘agrarisch onbebouwd’.</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5 februari tot en met 18 maart 2016</text:span> ter inzage bij het servicepunt Bouwen, Wonen en Leefomgeving (Raadhuisplein 2).</text:p>
            <text:p text:style-name="common-al">Het bestemmingsplan Nachtegaalweg-Appelseweg is vanaf 5 februari 2016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bestemmingsplan Nachtegaalweg-Appelseweg” de bijbehorende documenten aan.</text:p>
            <text:p text:style-name="common-al">Daarnaast is het plan in te zien op de landelijke website: </text:p>
            <text:p text:style-name="common-al">
            <text:a xlink:href="http://www.ruimtelijkeplannen.nl/web-roo/?planidn=NL.IMRO.0203.1180-0002" xlink:type="simple">www.ruimtelijkeplannen.nl/web-roo/?planidn=NL.IMRO.0203.1180-0002</text:a>
          </text:p>
            <text:p text:style-name="common-al">De bronbestanden zijn beschikbaar via: </text:p>
            <text:p text:style-name="common-al">
            <text:a xlink:href="http://gis.barneveld.nl/plannen/NL.IMRO.0203.1180-/NL.IMRO.0203.1180-0002" xlink:type="simple">http://gis.barneveld.nl/plannen/NL.IMRO.0203.1180-/NL.IMRO.0203.118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februar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2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2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Nachtegaalweg-Appelseweg</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020</meta:user-defined>
    <meta:user-defined meta:name="OVERHEIDop.StcrtID/DC.identifier">stcrt-2016-6020</meta:user-defined>
    <meta:user-defined meta:name="OVERHEID.TaxonomieBeleidsagenda/OVERHEID.category">Ruimte en infrastructuur | Organisatie en beleid</meta:user-defined>
    <meta:user-defined meta:name="OVERHEIDop.Ruimtelijkplan/OVERHEIDop.bekendmakingBetreffendePlan">NL.IMRO.0203.1180-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