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gewijzigd vastgesteld bestemmingsplan  Buitengebied Holten, Valkenweg 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ter inzage legging van het vastgestelde bestemming "<text:span text:style-name="nadrukvet">‘Buitengebied Holten, Valkenweg 9</text:span></text:p>
            <text:p text:style-name="common-al">Dit plan maakt planologisch de verplaatsing van het bouwrecht aan de Valkenweg 9  in Holten (7451HN) mogelijk.</text:p>
            <text:p text:style-name="common-al">
            <text:span text:style-name="nadrukvet">Meer informatie</text:span>­</text:p>
            <text:p text:style-name="common-al">U kunt het vastgestelde bestemmingsplan en de bijbehorende stukken vanaf woensdag 9 november t/m dinsdag  20 december 2016 digitaal inzien <text:a xlink:href="http://ruimtelijkeplannen.nl/web-roo/?planidn=NL.IMRO.1742.BPB2016005-0401" xlink:type="simple">http://ruimtelijkeplannen.nl/web-roo/?planidn=NL.IMRO.1742.BPB2016005-0401</text:a> en op onze website onder <text:a xlink:href="http://www.rijssen-holten.nl/publicaties/publicatie/bekendmakingen" xlink:type="simple">Publicaties/Bekendmakingen</text:a>. De digitale bestanden van het plan zijn beschikbaar gesteld op <text:a xlink:href="http://ruimtelijkeplannen.rijssen-holten.org/plannen/NL.IMRO.1742.BPB2016005-/NL.IMRO.1742.BPB2016005-0401/" xlink:type="simple">http://ruimtelijkeplannen.rijssen-holten.org/plannen/NL.IMRO.1742.BPB2016005-/NL.IMRO.1742.BPB2016005-0401/</text:a> 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https://www.rijssen-holten.nl/zienswijze. </text:p>
            <text:p text:style-name="common-al">
            <text:span text:style-name="nadrukcur">Rijssen, 8 november  2016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ijssen-Holten </text:span></text:p>
          </text:section>
          <text:section text:name="ondertekening_id1-3-2-2-2">
            <text:p><text:span text:style-name="functie">­</text:span></text:p>
          </text:section>
          <text:section text:name="ondertekening_id1-3-2-2-3">
            <text:p><text:span text:style-name="functie">Namens deze:</text:span></text:p>
          </text:section>
          <text:section text:name="ondertekening_id1-3-2-2-4">
            <text:p><text:span text:style-name="functie">­</text:span></text:p>
          </text:section>
          <text:section text:name="ondertekening_id1-3-2-2-5">
            <text:p><text:span text:style-name="functie">A.C Hofland, burgemeester </text:span></text:p>
          </text:section>
          <text:section text:name="ondertekening_id1-3-2-2-6">
            <text:p><text:span text:style-name="functie">A.C. van Eck, gemeentesecretaris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19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19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19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gewijzigd vastgesteld bestemmingsplan  Buitengebied Holten, Valkenweg 9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8</meta:user-defined>
    <meta:user-defined meta:name="OVERHEIDop.publicationIssue">60191</meta:user-defined>
    <meta:user-defined meta:name="OVERHEIDop.StcrtID/DC.identifier">stcrt-2016-6019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16005-0401</meta:user-defined>
    <meta:user-defined meta:name="OVERHEID.Organisatietype/OVERHEID.organisationType">gemeente</meta:user-defined>
    <meta:user-defined meta:name="OVERHEID.Gemeente/DC.creator">Rijssen-Holten</meta:user-defined>
    <meta:user-defined meta:name="OVERHEID.Informatietype/DC.type">officiële publicatie</meta:user-defined>
    <dc:language>nl</dc:language>
    <meta:user-defined meta:name="OVERHEID.PostcodeHuisnummer/OVERHEIDop.postcodeHuisnummer">7451HN 5</meta:user-defined>
    <meta:user-defined meta:name="OVERHEIDop.woonplaats">Holten</meta:user-defined>
    <meta:user-defined meta:name="OVERHEIDop.straatnaam">Valk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7143 478440</meta:user-defined>
    <meta:user-defined meta:name="OVERHEIDop.versieInformatie"/>
  </office:meta>
</office:document-meta>
</file>