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Dokkum - De Houtkolk”</text:p>
          </table:table-cell>
          <table:table-cell office:value-type="string" table:style-name="staatscourantkop.B.cell">
            <text:section text:name="plaatje_id1-3-1-1" text:style-name="plaatje">
              <text:p text:style-name="illustratie_id1-3-1-1-1"><draw:frame draw:style-name="illustratie_id1-3-1-1-1" text:anchor-type="paragraph" svg:width="40mm" svg:height="16.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ongeradeel leggen van 10 november tot en met 21 december 2016 ter inzage het ontwerpbestemmingsplan "Dokkum - De Houtkolk” met nummer NL.IMRO.0058.BPDKBB2016P2-ON01  in het gemeentehuis (balie Bouwzaken) aan de Koningstraat 13 te Dokkum. U kunt dit ontwerpbestemmingsplan ook op internet raadplegen op www.dongeradeel.nl, via “Wonen, Verkeer &amp; Veiligheid” en vervolgens “bestemmingsplannen”.</text:p>
            <text:p text:style-name="common-al">Dit bestemmingsplan voorziet in een herziening van het bestemmingsplan Dokkum Bûten de Bolwurken ten behoeve van het het herontwikkelen van een deel van de Houtkolk van bedrijventerrein naar wonen met vier appartementengebouwen in een parkachtige zone. Tevens wordt het naastgelegen bedrijfsperceel aan de Wâlddyk 15 met de vaststelling van dit bestemmingsplan afgewaardeerd. Het ontwerpbestemmingsplan bestaat uit een plankaart, regels en een toelichting. </text:p>
            <text:p text:style-name="last-al">Gedurende de bovengenoemde periode van zes weken kan iedereen schriftelijk of mondeling een zienswijze indienen bij de gemeenteraad van Dongeradeel, Postbus 1, 9100 AA Dokkum. Voor het naar voren brengen van een mondelinge zienswijze kunt u een afspraak maken de afdeling Ontwikkeling (Team VRO/EZ), telefoonnummer  14 05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0189</text:span><text:line-break/><text:date style:data-style-name="dag" text:fixed="true" text:date-value="2016-11-09"/><text:line-break/><text:date style:data-style-name="jaar" text:fixed="true" text:date-value="2016-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89</text:span><text:date style:data-style-name="nicedate" text:fixed="true" text:date-value="2016-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0189</text:span><text:date style:data-style-name="nicedate" text:fixed="true" text:date-value="2016-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Dokkum - De Houtkolk”</meta:user-defined>
    <meta:user-defined meta:name="OVERHEIDop.doctype">Officiële Publicaties, versie 1.1</meta:user-defined>
    <meta:user-defined meta:name="DCTERMS.W3CDTF/OVERHEIDop.jaargang">2016</meta:user-defined>
    <meta:user-defined meta:name="DCTERMS.W3CDTF/DCTERMS.available">2016-11-09</meta:user-defined>
    <meta:user-defined meta:name="OVERHEIDop.publicationIssue">60189</meta:user-defined>
    <meta:user-defined meta:name="OVERHEIDop.StcrtID/DC.identifier">stcrt-2016-60189</meta:user-defined>
    <meta:user-defined meta:name="OVERHEID.TaxonomieBeleidsagenda/OVERHEID.category">Ruimte en infrastructuur | Organisatie en beleid</meta:user-defined>
    <meta:user-defined meta:name="OVERHEID.Gemeente/DC.spatial">Dongeradeel</meta:user-defined>
    <meta:user-defined meta:name="OVERHEIDop.Ruimtelijkplan/OVERHEIDop.bekendmakingBetreffendePlan">NL.IMRO.0058.BPDKBB2016P2-ON01</meta:user-defined>
    <meta:user-defined meta:name="OVERHEIDop.referentienummer">NL.IMRO.0058.BPDKBB2016P2-ON01</meta:user-defined>
    <meta:user-defined meta:name="DCTERMS.abstract">Dit bestemmingsplan (herziening  Dokkum Bûten de Bolwurken) is bestemd het herontwikkelen van een deel van de Houtkolk (bedrijventerrein naar wonen). Er komen vier appartementengebouwen in een parkachtige zone en voor het aanpassen/ afwaarderen van het  bedrijfsperceel (Wâlddyk 15) </meta:user-defined>
    <meta:user-defined meta:name="OVERHEID.Organisatietype/OVERHEID.organisationType">gemeente</meta:user-defined>
    <meta:user-defined meta:name="OVERHEID.Gemeente/DC.creator">Dongeradeel</meta:user-defined>
    <meta:user-defined meta:name="OVERHEID.Informatietype/DC.type">officiële publicatie</meta:user-defined>
    <dc:language>nl</dc:language>
    <meta:user-defined meta:name="OVERHEID.PostcodeHuisnummer/OVERHEIDop.postcodeHuisnummer">9101BH</meta:user-defined>
    <meta:user-defined meta:name="OVERHEIDop.woonplaats">Dokkum</meta:user-defined>
    <meta:user-defined meta:name="OVERHEIDop.straatnaam">Houtkol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5084 593391</meta:user-defined>
    <meta:user-defined meta:name="OVERHEIDop.versieInformatie"/>
  </office:meta>
</office:document-meta>
</file>