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 februari 2016 nr. BOACAT2016/010, strekkende tot aanwijzing van buitengewoon opsporingsambtenaren bij de gemeente Hengelo</text:h>
      <text:p text:style-name="ifm_p_mt.3.7mm_ifm">De Staatssecretaris van Veiligheid en Justitie,</text:p>
      <text:p text:style-name="ifm_p_mt.3.7mm_ifm">Gelezen het verzoek van het Afdelingshoofd Stadstoezicht van de gemeente Hengelo van 26 januari 2016 en de adviezen van de hoofdofficier van justitie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Toezichthouder Openbare Ruimte, Senior Toezichthouder Openbare Ruimte, Havenmeester en Marktmeester, in dienst van de gemeente Hengelo,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Hengelo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gemeente Hengelo 2016.</text:p>
      <text:p text:style-name="ifm_p_mt.3.7mm_ifm">Dit besluit zal met de toelichting in de Staatscourant worden geplaatst.</text:p>
      <text:p text:style-name="ifm_p_font.italic_mt.3.7mm_ifm">
                  Den Haag,
                   2 februari 2016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017</text:span><text:tab/>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017</text:span><text:tab/>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2 februari 2016 nr. BOACAT2016/010, strekkende tot aanwijzing van buitengewoon opsporingsambtenaren bij de gemeente Hengelo</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0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01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142, eerste lid, aanhef en onder b en derde lid, van het Wetboek van Strafvordering</meta:user-defined>
    <meta:user-defined meta:name="DC.title">Besluit van de Staatssecretaris van Veiligheid en Justitie van 2 februari 2016 nr. BOACAT2016/010, strekkende tot aanwijzing van buitengewoon opsporingsambtenaren bij de gemeente Hengelo</meta:user-defined>
    <meta:user-defined meta:name="DCTERMS.alternative"/>
    <meta:user-defined meta:name="DCTERMS.W3CDTF/OVERHEIDop.datumOndertekening">2016-02-02</meta:user-defined>
    <meta:user-defined meta:name="DCTERMS.W3CDTF/DCTERMS.available">2016-02-05</meta:user-defined>
    <meta:user-defined meta:name="OVERHEIDop.Ruimtelijkplan/OVERHEIDop.bekendmakingBetreffendePlan"/>
  </office:meta>
</office:document-meta>
</file>