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handicaptenparkeerplaats en parkeerverbod in Nassaulaan - Wass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4.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6/2814</text:p>
            <text:p text:style-name="al">Het college van burgemeester en wethouders van Wassenaar:</text:p>
            <text:p text:style-name="al">Juridisch kader:</text:p>
            <text:p text:style-name="al">Uit het oogpunt van: </text:p>
            <text:p text:style-name="al">Is het gewenst om:</text:p>
            <text:p text:style-name="al">Overwegingen.</text:p>
            <text:p text:style-name="al">Horen:</text:p>
            <text:p text:style-name="al">Belangenafweging:</text:p>
            <text:p text:style-name="al">Besluiten</text:p>
          </text:section>
        </text:section>
        <text:section text:name="regeling-tekst_id1-3-2-2" text:style-name="regeling-tekst">
          <text:section text:name="tekst_id1-3-2-2-1" text:style-name="tekst">
            <text:p text:style-name="common-al"/>
            <text:p text:style-name="common-al">Gelet op:</text:p>
            <text:list text:style-name="id1-3-2-2-1-3">
              <text:list-item text:style-override="id1-3-2-2-1-3-1">
                <text:number>•</text:number>
                <text:p text:style-name="al">de bepalingen in de Wegenverkeerswet 1994 (WVW), het reglement Verkeersregels en Verkeerstekens 1990 (RVV), het Besluit administratieve bepalingen inzake het wegverkeer (BABW) en de Algemene wet Bestuursrecht (Awb);</text:p>
              </text:list-item>
              <text:list-item text:style-override="id1-3-2-2-1-3-2">
                <text:number>•</text:number>
                <text:p text:style-name="al">artikel 15, eerste lid, van de WVW 1994; een verkeersbesluit moet worden genomen voor de plaatsing of verwijdering van de in artikel 12 van het BABW genoemde verkeerstekens, alsmede voor onderborden voor zover daardoor een gebod of verbod ontstaat of wordt gewijzigd; </text:p>
              </text:list-item>
              <text:list-item text:style-override="id1-3-2-2-1-3-3">
                <text:number>•</text:number>
                <text:p text:style-name="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list-item>
              <text:list-item text:style-override="id1-3-2-2-1-3-4">
                <text:number>•</text:number>
                <text:p text:style-name="al">artikel 18, eerste lid, onder d van de WVW;</text:p>
              </text:list-item>
            </text:list>
            <text:p text:style-name="common-al"/>
            <text:list text:style-name="id1-3-2-2-1-5">
              <text:list-item text:style-override="id1-3-2-2-1-5-1">
                <text:number>•</text:number>
                <text:p text:style-name="al">het beschermen van de weggebruikers en passagiers; </text:p>
              </text:list-item>
              <text:list-item text:style-override="id1-3-2-2-1-5-2">
                <text:number>•</text:number>
                <text:p text:style-name="al">het in stand houden van de weg en het waarborgen van de bruikbaarheid daarvan;</text:p>
              </text:list-item>
            </text:list>
            <text:p text:style-name="common-al"/>
            <text:p text:style-name="common-al">nabij de hellingbaan van de Kievietkerk en in het verlengde daarvan gelegen uitrit in de Nassaulaan een parkeerplaats te reserveren als algemene gehandicaptenparkeerplaats en een parkeerverbod in te stellen.</text:p>
            <text:p text:style-name="common-al"/>
            <text:p text:style-name="common-al">Overwegende dat:</text:p>
            <text:list text:style-name="id1-3-2-2-1-10">
              <text:list-item text:style-override="id1-3-2-2-1-10-1">
                <text:number>•</text:number>
                <text:p text:style-name="al">ten behoeve van kerkbezoekers die slecht ter been zijn of gebruik maken van een rollator of rolstoel heeft de Kievietkerk een hellingbaan naar de ingang van de kerk. De hellingbaan komt uit in de Nassaukade. In het verlengde van de hellingbaan is in het trottoir een uitritconstructie aangebracht;</text:p>
              </text:list-item>
              <text:list-item text:style-override="id1-3-2-2-1-10-2">
                <text:number>•</text:number>
                <text:p text:style-name="al">het gebruikelijk is om bij een openbare voorziening, waartoe een kerkgebouw behoort, een algemene gehandicaptenparkeerplaats te reserveren. Bij de Kievietkerk is dit niet aanwezig;</text:p>
              </text:list-item>
              <text:list-item text:style-override="id1-3-2-2-1-10-3">
                <text:number>•</text:number>
                <text:p text:style-name="al">tot de kerkbezoekers behoren mensen die gebruik maken van een rollator of rolstoel en die niet zelfstandig naar de kerk kunnen komen. Er zijn vrijwilligers die deze mensen met de auto thuis ophalen en naar de kerk brengen en daarna weer terug brengen. Deze mensen stappen nabij de uitrit in het verlengde van de hellingbaan uit de auto en gaan dan via de hellingbaan naar de ingang van de kerk;</text:p>
              </text:list-item>
              <text:list-item text:style-override="id1-3-2-2-1-10-4">
                <text:number>•</text:number>
                <text:p text:style-name="al">dat deze mensen niet in aanmerking komen voor een gehandicaptenparkeerkaart en dus geen gebruik kunnen maken van een gehandicaptenparkeerplaats;</text:p>
              </text:list-item>
              <text:list-item text:style-override="id1-3-2-2-1-10-5">
                <text:number>•</text:number>
                <text:p text:style-name="al">het regelmatig voorkomt dat er tijdens kerkdiensten geparkeerd wordt voor de uitrit in het verlengde van de hellingbaan. Mensen met een rollator of rolstoel die met een auto de kerk bezoeken kunnen dan geen gebruik maken van de uitrit in het verlengde van de hellingbaan. Het is voor hen dan moeilijk om de hellingbaan, en dus ook de ingang van de kerk, te bereiken;</text:p>
              </text:list-item>
              <text:list-item text:style-override="id1-3-2-2-1-10-6">
                <text:number>•</text:number>
                <text:p text:style-name="al">bij een parkeerverbod naast de uitrit in het verlengde van de hellingbaan is het voor de bestuurders mogelijk om hier te stoppen en de moeilijker te been zijnde mensen uit te laten stappen, zodat zij via de uitrit de hellingbaan naar de kerk kunnen bereiken en omgekeerd;</text:p>
              </text:list-item>
              <text:list-item text:style-override="id1-3-2-2-1-10-7">
                <text:number>•</text:number>
                <text:p text:style-name="al">de toegankelijkheid van de kerk hierdoor verbetert wordt;</text:p>
              </text:list-item>
              <text:list-item text:style-override="id1-3-2-2-1-10-8">
                <text:number>•</text:number>
                <text:p text:style-name="al">de parkeerdruk in Nassaulaan laag is. Er is alleen tijdens kerkdiensten een hogere parkeerdruk die vooral veroorzaakt wordt door kerkbezoekers;</text:p>
              </text:list-item>
              <text:list-item text:style-override="id1-3-2-2-1-10-9">
                <text:number>•</text:number>
                <text:p text:style-name="al">daardoor het voorkomen of beperken van door het verkeer veroorzaakte overlast, hinder of schade wordt gediend;</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onder ‘besluiten’ genoemde wegen c.q. weggedeelten binnen de bebouwde kom liggen en in beheer zijn bij gemeente Wassenaar; </text:p>
              </text:list-item>
            </text:list>
            <text:p text:style-name="common-al"/>
            <text:p text:style-name="common-al">Overeenkomstig artikel 24 van het BABW vond overleg plaats tussen de wegbeheerder en de politie Eenheid Den Haag, afdeling infrastructuur en op 1 november 2016 heeft de politie laten weten akkoord te gaan met het voorgenomen verkeersbesluit;</text:p>
            <text:p text:style-name="common-al"/>
            <text:p text:style-name="common-al">Voor dit verkeersbesluit geen openbare voorbereidingsprocedure conform afdeling 3.4 van de Awb is toegepast omdat:</text:p>
            <text:list text:style-name="id1-3-2-2-1-15">
              <text:list-item text:style-override="id1-3-2-2-1-15-1">
                <text:number>•</text:number>
                <text:p text:style-name="al">het gebruikelijk is om bij een openbare voorziening, waartoe een kerk behoort, een algemene gehandicaptenparkeerplaats in te stellen;</text:p>
              </text:list-item>
              <text:list-item text:style-override="id1-3-2-2-1-15-2">
                <text:number>•</text:number>
                <text:p text:style-name="al">door het parkeerverbod de toegankelijkheid van de kerk voor minder validen verbetert wordt;</text:p>
              </text:list-item>
              <text:list-item text:style-override="id1-3-2-2-1-15-3">
                <text:number>•</text:number>
                <text:p text:style-name="al">er voldoende parkeergelegenheid in de omgeving beschikbaar is;</text:p>
              </text:list-item>
            </text:list>
            <text:p text:style-name="common-al"/>
            <text:p text:style-name="common-al">Op grond van vorenstaande overwegingen besluiten Burgemeester en Wethouders van Wassenaar om:</text:p>
            <text:list text:style-name="id1-3-2-2-1-18">
              <text:list-item text:style-override="id1-3-2-2-1-18-1">
                <text:number>1.</text:number>
                <text:p text:style-name="al">door het plaatsen van bord model E6 van Bijlage 1 van het RVV 1990 op de Nassaulaan , direct ten noordoosten van de hellingbaan naar de kerk, een algemene gehandicaptenparkeerplaats in te stellen;</text:p>
              </text:list-item>
              <text:list-item text:style-override="id1-3-2-2-1-18-2">
                <text:number>2.</text:number>
                <text:p text:style-name="al">door het aanbrengen van een gele onderbroken markering, over een lengte van circa 6 meter, een parkeerverbod in te stellen, direct ten zuidwesten van de hellingbaan naar de kerk;</text:p>
              </text:list-item>
              <text:list-item text:style-override="id1-3-2-2-1-18-3">
                <text:number>3.</text:number>
                <text:p text:style-name="al">de hierboven genoemde bebording en markering te plaatsen, zoals nader is aangegeven op de bij dit besluit gevoegde bijlage.</text:p>
              </text:list-item>
            </text:list>
            <text:p text:style-name="common-al"/>
            <text:p text:style-name="common-al"/>
            <text:p text:style-name="common-al"/>
            <text:p text:style-name="common-al"/>
            <text:p text:style-name="common-al"/>
            <text:p text:style-name="common-al"/>
            <text:p text:style-name="common-al">Binnen zes weken na de dag dat dit besluit bekend is gemaakt kunnen belanghebbenden een ondertekend en gemotiveerd bezwaarschrift indienen bij het college van burgemeester en wethouders, postbus 499, 2240 AL Wassenaar. 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common-al"/>
            <text:p text:style-name="common-al"/>
            <text:p text:style-name="last-al">Afschrift aan: nationale politie Eenheid Den Haag, afdeling infrastructuur</text:p>
            <text:p text:style-name="tekst_bottom"/>
          </text:section>
        </text:section>
        <text:section text:name="regeling-sluiting_id1-3-2-3" text:style-name="regeling-sluiting">
          <text:section text:name="ondertekening_id1-3-2-3-1">
            <text:p><text:span text:style-name="functie">Vastgesteld,</text:span></text:p>
            <text:p><text:span text:style-name="functie">namens het college van burgemeester en wethouders op 1 november 2016</text:span></text:p>
            <text:p><text:span text:style-name="functie"/></text:p>
            <text:p><text:span text:style-name="functie"/></text:p>
            <text:p><text:span text:style-name="functie"/></text:p>
            <text:p><text:span text:style-name="functie"/></text:p>
            <text:p><text:span text:style-name="functie">W. Stok</text:span></text:p>
            <text:p><text:span text:style-name="functie">Teamleider Borging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6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6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6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handicaptenparkeerplaats en parkeerverbod in Nassaulaan - Wassenaar</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60160</meta:user-defined>
    <meta:user-defined meta:name="OVERHEIDop.StcrtID/DC.identifier">stcrt-2016-60160</meta:user-defined>
    <meta:user-defined meta:name="DCTERMS.alternative">Gemeente Wassenaar - gehandicaptenparkeerplaats en parkeerverbod - Nassaulaan</meta:user-defined>
    <meta:user-defined meta:name="OVERHEID.Organisatietype/OVERHEID.organisationType">gemeente</meta:user-defined>
    <meta:user-defined meta:name="OVERHEID.Gemeente/OVERHEID.authority">Wassenaar</meta:user-defined>
    <meta:user-defined meta:name="OVERHEID.Gemeente/DC.creator">Wassenaar</meta:user-defined>
    <meta:user-defined meta:name="OVERHEID.TaxonomieBeleidsagenda/OVERHEID.category">Verkeer | Organisatie en beleid</meta:user-defined>
    <meta:user-defined meta:name="OVERHEID.Gemeente/DC.spatial">Wassenaar</meta:user-defined>
    <meta:user-defined meta:name="OVERHEID.PostcodeHuisnummer/OVERHEIDop.postcodeHuisnummer">2243HK 2</meta:user-defined>
    <meta:user-defined meta:name="OVERHEIDop.woonplaats">Wassenaar</meta:user-defined>
    <meta:user-defined meta:name="OVERHEIDop.straatnaam">Nassau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37601</meta:user-defined>
    <meta:user-defined meta:name="OVERHEID.EPSG28992/DC.spatial">84746 460017</meta:user-defined>
    <meta:user-defined meta:name="OVERHEIDop.versieInformatie"/>
  </office:meta>
</office:document-meta>
</file>