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7-7">
      <text:list-level-style-bullet text:bullet-char="-" text:level="1">
        <style:list-level-properties text:min-label-width="10mm"/>
      </text:list-level-style-bullet>
    </text:list-style>
    <text:list-style style:name="id1-3-2-3-7-8">
      <text:list-level-style-bullet text:bullet-char="-" text:level="1">
        <style:list-level-properties text:min-label-width="10mm"/>
      </text:list-level-style-bullet>
    </text:list-style>
    <text:list-style style:name="id1-3-2-3-7-9">
      <text:list-level-style-bullet text:bullet-char="-" text:level="1">
        <style:list-level-properties text:min-label-width="10mm"/>
      </text:list-level-style-bullet>
    </text:list-style>
    <text:list-style style:name="id1-3-2-3-7-10">
      <text:list-level-style-bullet text:bullet-char="-" text:level="1">
        <style:list-level-properties text:min-label-width="10mm"/>
      </text:list-level-style-bullet>
    </text:list-style>
    <text:list-style style:name="id1-3-2-3-7-11">
      <text:list-level-style-bullet text:bullet-char="-" text:level="1">
        <style:list-level-properties text:min-label-width="10mm"/>
      </text:list-level-style-bullet>
    </text:list-style>
    <text:list-style style:name="id1-3-2-3-7-12">
      <text:list-level-style-bullet text:bullet-char="-" text:level="1">
        <style:list-level-properties text:min-label-width="10mm"/>
      </text:list-level-style-bullet>
    </text:list-style>
    <text:list-style style:name="id1-3-2-3-7-13">
      <text:list-level-style-bullet text:bullet-char="-" text:level="1">
        <style:list-level-properties text:min-label-width="10mm"/>
      </text:list-level-style-bullet>
    </text:list-style>
    <text:list-style style:name="id1-3-2-3-7-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Delfshaven – Instellen geslotenverklaring voor vrachtauto’s op de Heemraadsingel, tussen de 2e Middellandstraat en Beukelsdijk   </text:span>
        </text:p>
          <text:p text:style-name="bezwaarschrift_al">
          <text:span text:style-name="nadrukvet">Kenmerk/</text:span>
          <text:span text:style-name="nadrukvet">16/0513812</text:span>
        </text:p>
          <text:p text:style-name="bezwaarschrift_al">
          <text:span text:style-name="nadrukvet">Corsanummer</text:span>/AS16/18560</text:p>
          <text:p text:style-name="bezwaarschrift_al">De directeur van cluster <text:span text:style-name="nadrukvet">Stadsontwikkeling</text:span>,</text:p>
          <text:p text:style-name="bezwaarschrift_al">overwegende,</text:p>
          <text:list text:style-name="id1-3-2-3-6">
            <text:list-item text:style-override="id1-3-2-3-6-1">
              <text:number>-</text:number>
              <text:p text:style-name="al">dat de Heemraadsingel, tussen de 2e Middellandstraat en Beukelsdijk is ingericht als een erftoegangsweg waar een snelheidsregime van 30km/u geldt;</text:p>
            </text:list-item>
          </text:list>
          <text:list text:style-name="id1-3-2-3-7">
            <text:list-item text:style-override="id1-3-2-3-7-1">
              <text:number>-</text:number>
              <text:p text:style-name="al">dat de Heemraadsingel, tussen de Graaf Florisstraat en Persijnstraat  een smalle eenrichtingsverkeer weg is, en derhalve niet geschikt dient te worden geacht voor vrachtverkeer;</text:p>
            </text:list-item>
            <text:list-item text:style-override="id1-3-2-3-7-2">
              <text:number>-</text:number>
              <text:p text:style-name="al">dat gebleken is dat met grote regelmaat vrachtwagens de Heemraadsingel inrijden die geen bestemming hebben in de Heemraadsingel;</text:p>
            </text:list-item>
            <text:list-item text:style-override="id1-3-2-3-7-3">
              <text:number>-</text:number>
              <text:p text:style-name="al">dat aan de Heemraadsingel, tussen de 2<text:span text:style-name="sup">e</text:span> Middellandstraat en Beukelsdijk geen bedrijven zijn gevestigd met intensief bevoorradingsverkeer;</text:p>
            </text:list-item>
            <text:list-item text:style-override="id1-3-2-3-7-4">
              <text:number>-</text:number>
              <text:p text:style-name="al">dat vrachtverkeer, in noordelijke richting, gebruik kan maken van de route via 2<text:span text:style-name="sup">e</text:span> Middellandstraat, 1<text:span text:style-name="sup">e</text:span> Middellandstraat en de Henegouwerlaan; </text:p>
            </text:list-item>
            <text:list-item text:style-override="id1-3-2-3-7-5">
              <text:number>-</text:number>
              <text:p text:style-name="al">dat de gesloten verklaring voor vrachtauto’s op de ’s-Gravendijkwal, niet geldt in noordelijke richting op de hoofdrijbaan vanaf de kruising ’s-Gravendijkwal/Henegouwerlaan/1<text:span text:style-name="sup">e</text:span> Middellandstraat;</text:p>
            </text:list-item>
            <text:list-item text:style-override="id1-3-2-3-7-6">
              <text:number>-</text:number>
              <text:p text:style-name="al">dat vrachtverkeer zorgt voor verkeersonveilige situaties vanwege de beperkte breedte van de Heemraadsingel, tussen de Graaf Florisstraat en Persijnstraat;</text:p>
            </text:list-item>
            <text:list-item text:style-override="id1-3-2-3-7-7">
              <text:number>-</text:number>
              <text:p text:style-name="al">dat een gesloten verklaring voor vrachtauto’s bovenstaande problematiek oplost;</text:p>
            </text:list-item>
            <text:list-item text:style-override="id1-3-2-3-7-8">
              <text:number>-</text:number>
              <text:p text:style-name="al">dat bevoorradend en incidenteel vrachtverkeer (bestemmingsverkeer) een ontheffing kunnen aanvragen bij de gemeente Rotterdam;</text:p>
            </text:list-item>
            <text:list-item text:style-override="id1-3-2-3-7-9">
              <text:number>-</text:number>
              <text:p text:style-name="al">dat de maatregelen, gelet op artikel 2 van de Wegenverkeerswet 1994 (Wvw, besluit van 21 april 1994, Staatsblad (Stb.) 1994, 475, zoals nadien gewijzigd), strekken tot:</text:p>
            </text:list-item>
            <text:list-item text:style-override="id1-3-2-3-7-10">
              <text:number>-</text:number>
              <text:p text:style-name="al">het verzekeren van de veiligheid op de weg;</text:p>
            </text:list-item>
            <text:list-item text:style-override="id1-3-2-3-7-11">
              <text:number>-</text:number>
              <text:p text:style-name="al">het beschermen van weggebruikers en passagiers;</text:p>
            </text:list-item>
            <text:list-item text:style-override="id1-3-2-3-7-12">
              <text:number>- </text:number>
              <text:p text:style-name="al">dat de weg onder beheer is van de gemeente Rotterdam;</text:p>
            </text:list-item>
            <text:list-item text:style-override="id1-3-2-3-7-13">
              <text:number>-</text:number>
              <text:p text:style-name="al">dat het verkeersbesluit ter advies aan de gebiedscommissie Delfshaven is voorgelegd en dat de gebiedscommissie Delfshaven afziet van zijn adviesrecht als bedoeld in artikel 27 Verordening op de gebiedscommissies 2014 jo. Bijlage 1 Verordening op de gebiedscommissies 2014, nummer 4 <text:span text:style-name="nadrukvet">Buitenruimte</text:span> onder punt 07 of zoals nadien gewijzigd (gemeenteblad 2013-96 of zoals nadien gewijzigd) omdat het gaat om een kleine aanpassing van een bestaand besluit;</text:p>
            </text:list-item>
            <text:list-item text:style-override="id1-3-2-3-7-14">
              <text:number>-</text:number>
              <text:p text:style-name="al">dat in het kader van artikel 24 sub a. van het Besluit Administratieve Bepalingen inzake het Wegverkeer (BABW, besluit van 26 juli 1990, Stb. 1990, 460,of zoals nadien gewijzigd) overleg heeft plaats gevonden met de Politie, eenheid Rotterdam;</text:p>
            </text:list-item>
          </text:list>
          <text:p text:style-name="bezwaarschrift_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bezwaarschrift_al">  </text:p>
          <text:p text:style-name="bezwaarschrift_al">
          <text:span text:style-name="nadrukvet">BESLUIT:</text:span>
        </text:p>
          <text:p text:style-name="bezwaarschrift_al"> </text:p>
          <text:p text:style-name="bezwaarschrift_al">namens het college van Burgemeester en Wethouders van de gemeente Rotterdam,</text:p>
          <text:p text:style-name="bezwaarschrift_al"> </text:p>
          <text:p text:style-name="bezwaarschrift_al">Tot het instellen van een geslotenverklaring voor vrachtauto’s, door het plaatsen van C07, als bedoeld in artikel 24 van het Reglement Verkeersregels en Verkeerstekens 1990, op de;</text:p>
          <text:p text:style-name="bezwaarschrift_al">Heemraadsingel, tussen de 2e Middellandstraat en Beukelsdijk, tussen de kruising met de 2e Middellandstraat en de kruising met de Beukelsdijk, aan de westzijde van de singel;  </text:p>
          <text:p text:style-name="bezwaarschrift_al">Te bepalen dat de bij dit besluit behorende tekening met kenmerk “14102016BVDH” integraal onderdeel uitmaakt van dit verkeersbesluit. </text:p>
          <text:p text:style-name="bezwaarschrift_al">  </text:p>
          <text:p text:style-name="bezwaarschrift_al">De directeur van Cluster Stadsbeheer wordt belast met de uitvoering van dit besluit.</text:p>
          <text:p text:style-name="bezwaarschrift_al">Dit besluit wordt zowel in de Staatcourant als op de voor de gemeente gebruikelijke wijze gepubliceerd.</text:p>
          <text:p text:style-name="bezwaarschrift_al"> </text:p>
          <text:p text:style-name="bezwaarschrift_al">Rotterdam, 3 november 2016</text:p>
          <text:p text:style-name="bezwaarschrift_al"> </text:p>
          <text:p text:style-name="bezwaarschrift_al">Namens het college van Burgemeester en Wethouders</text:p>
          <text:p text:style-name="bezwaarschrift_al">de directeur van het cluster <text:span text:style-name="nadrukvet">Stadsontwikkeling</text:span>,</text:p>
          <text:p text:style-name="bezwaarschrift_al">voor deze, het hoofd Verkeer en Vervoer,</text:p>
          <text:p text:style-name="bezwaarschrift_al">     </text:p>
          <text:p text:style-name="bezwaarschrift_al">S.M. Leijten-Adams</text:p>
          <text:p text:style-name="bezwaarschrift_al">  </text:p>
          <text:p text:style-name="bezwaarschrift_al">Belanghebbenden kunnen tegen dit besluit binnen zes weken na datum van publicatie in de Staatscourant, een bezwaarschrift indienen bij het college van burgemeester en wethouders.</text:p>
          <text:p text:style-name="bezwaarschrift_al"> </text:p>
          <text:p text:style-name="bezwaarschrift_al">Dit bezwaarschrift moet ondertekend zijn en moet ten minste bevatten:</text:p>
          <text:p text:style-name="bezwaarschrift_al">- naam en adres van de indiener</text:p>
          <text:p text:style-name="bezwaarschrift_al">- datum bezwaarschrift</text:p>
          <text:p text:style-name="bezwaarschrift_al">- de gronden van het bezwaar</text:p>
          <text:p text:style-name="bezwaarschrift_al">- een omschrijving van het besluit waartegen het bezwaar zich richt.</text:p>
          <text:p text:style-name="bezwaarschrift_al"> </text:p>
          <text:p text:style-name="bezwaarschrift_al">Het bezwaarschrift moet worden gezonden naar:</text:p>
          <text:p text:style-name="bezwaarschrift_al">Het college van burgemeester en wethouders,</text:p>
          <text:p text:style-name="bezwaarschrift_al">t.a.v. de Algemene Bezwaarschriftencommissie, postbus 1011, 3000 BA te ROTTERDAM.</text:p>
          <text:p text:style-name="bezwaarschrift_al">Faxnummer Algemene Bezwaarschriftencommissie: (010) 2676300.</text:p>
          <text:p text:style-name="bezwaarschrift_al"> </text:p>
          <text:p text:style-name="bezwaarschrift_al">U kunt uw bezwaarschrift ook digitaal indienen op: <text:a xlink:href="http://www.rotterdam.nl/bezwaar" xlink:type="simple">www.rotterdam.nl/bezwaar</text:a><text:span text:style-name="nadrukondlijn"/></text:p>
          <text:p text:style-name="bezwaarschrift_al"> </text:p>
          <text:p text:style-name="bezwaarschrift_al">U kunt, indien u een bezwaarschrift bij het college heeft ingediend, een verzoek om voorlopige voorziening (o.a. schorsing) indienen bij:</text:p>
          <text:p text:style-name="bezwaarschrift_al">Rechtbank Rotterdam, sector Bestuursrecht, postbus 50951, 3007 BM te ROTTERDAM.</text:p>
          <text:p text:style-name="bezwaarschrift_al">Voor een dergelijk verzoek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50</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150</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150</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6</meta:user-defined>
    <meta:user-defined meta:name="DCTERMS.W3CDTF/DCTERMS.available">2016-11-08</meta:user-defined>
    <meta:user-defined meta:name="OVERHEIDop.publicationIssue">60150</meta:user-defined>
    <meta:user-defined meta:name="OVERHEIDop.StcrtID/DC.identifier">stcrt-2016-60150</meta:user-defined>
    <meta:user-defined meta:name="DCTERMS.alternative">Gemeente Rotterdam - Instellen geslotenverklaring vrachtauto's - -	Heemraadsingel, tussen de 2e Middellandstraat en Beukelsdijk, tussen de kruising met de 2e Middellandstraat en de kruising met de Beukelsdijk, aan de westzijde van de singel</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Gemeente/DC.spatial">Rotterdam</meta:user-defined>
    <meta:user-defined meta:name="OVERHEID.PostcodeHuisnummer/OVERHEIDop.postcodeHuisnummer">3021DH 122c</meta:user-defined>
    <meta:user-defined meta:name="OVERHEIDop.woonplaats">Rotterdam</meta:user-defined>
    <meta:user-defined meta:name="OVERHEIDop.straatnaam">Heemraads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37598</meta:user-defined>
    <meta:user-defined meta:name="OVERHEID.EPSG28992/DC.spatial">90913 436997</meta:user-defined>
    <meta:user-defined meta:name="OVERHEIDop.versieInformatie"/>
  </office:meta>
</office:document-meta>
</file>