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ATIE, HERZIENING LIFE STYLE VILLAG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De Statie, herziening Life Style Village 2016’ van 10 november tot en met 21 december 2016 voor een ieder ter inzage ligt in de gemeentewinkel, Grote Markt 24 te Hulst. Tevens is het plan digitaal raadpleegbaar op de website www.ruimtelijkeplannen.nl onder NL.IMRO.0677.BPLSV2h-001O. Het bestemmingsplan betreft een aangepast planconcept (minder vierkante meters detailhandel) voor een Life Style Village op het Morres-terrein, gelegen aan de Industrieweg te Hulst.</text:p>
            <text:p text:style-name="last-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tekst_bottom"/>
          </text:section>
        </text:section>
        <text:section text:name="zakelijke-mededeling-sluiting_id1-3-2-2" text:style-name="zakelijke-mededeling-sluiting">
          <text:section text:name="ondertekening_id1-3-2-2-1">
            <text:p><text:span text:style-name="functie"/></text:p>
            <text:p><text:span text:style-name="functie">Hulst, 9 november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ATIE, HERZIENING LIFE STYLE VILLAGE 2016’</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34</meta:user-defined>
    <meta:user-defined meta:name="OVERHEIDop.StcrtID/DC.identifier">stcrt-2016-60134</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LSV2h-001O</meta:user-defined>
    <meta:user-defined meta:name="DCTERMS.abstract">Ontwerp bestemmingspla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meta:user-defined>
    <meta:user-defined meta:name="OVERHEIDop.woonplaats">Hulst</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01 365870</meta:user-defined>
    <meta:user-defined meta:name="OVERHEIDop.versieInformatie"/>
  </office:meta>
</office:document-meta>
</file>