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olenweg 35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op grond van artikel 3.10 Wet algemene bepalingen omgevingsrecht (Wabo), juncto afdeling 3.4 van de Algemene wet bestuursrecht (Awb) kennis van het feit dat de ontwerp-omgevingsvergunning (met bijbehorende stukken) ‘Molenweg 35 Heerjansdam’ (2016-067-U) met ingang van 10 november 2016 gedurende zes weken ter inzage ligt. </text:p>
            <text:p text:style-name="common-al">Met de omgevingsvergunning wordt de realisatie van een vrijstaande woning mogelijk gemaakt aan de Molenweg 35 in Heerjansdam. Het plangebied is gelegen tussen bestaande woningen aan de noordzijde van de bebouwde kom van Heerjansdam.</text:p>
            <text:p text:style-name="tussenkopcur">
            <text:span text:style-name="nadrukvet">Terinzagelegging</text:span>
            <text:span text:style-name="nadrukvet"> stukken </text:span>
          </text:p>
            <text:p text:style-name="common-al">De ontwerp-omgevingsvergunning met bijbehorende stukken liggen van 10 november 2016 tot en met 21 december 2016 ter inzage in de publiekshal van het gemeentehuis aan het Raadhuisplein 3, Zwijndrecht, geopend op maandag tot en met vrijdag van 8:30 tot 17:00 uur. De stukken zijn ook in te zien op <text:span text:style-name="nadrukondlijn">www.zwijndrecht.nl</text:span>.</text:p>
            <text:p text:style-name="tussenkopcur">
            <text:span text:style-name="nadrukvet">Zienswijzen omgevingsvergunning </text:span>
          </text:p>
            <text:p text:style-name="common-al">Een ieder kan gedurende de termijn van terinzagelegging bij het college van burgemeester en wethouders zienswijzen op de ontwerp-omgevingsvergunning naar voren brengen onder vermelding van “zienswijze ontwerp-omgevingsvergunning Molenweg 35” op de volgende wijze: </text:p>
            <text:list text:style-name="id1-3-2-1-1-7">
              <text:list-item text:style-override="id1-3-2-1-1-7-1">
                <text:number>-</text:number>
                <text:p text:style-name="al">schriftelijk (adres: gemeente Zwijndrecht, postbus 15, 3330 AA Zwijndrecht), </text:p>
              </text:list-item>
              <text:list-item text:style-override="id1-3-2-1-1-7-2">
                <text:number>-</text:number>
                <text:p text:style-name="al">per e-mail (e-mailadres: gemeente@zwijndrecht.nl), </text:p>
              </text:list-item>
              <text:list-item text:style-override="id1-3-2-1-1-7-3">
                <text:number>-</text:number>
                <text:p text:style-name="al">mondeling, na afspraak met de afdeling Ruimtelijke Ontwikkeling (telefoon 14 078). </text:p>
              </text:list-item>
            </text:list>
            <text:p text:style-name="last-al">Zwijndrecht, 9 nov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2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2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2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olenweg 35 Heerjansdam</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122</meta:user-defined>
    <meta:user-defined meta:name="OVERHEIDop.StcrtID/DC.identifier">stcrt-2016-60122</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WA16molenweg35-2001</meta:user-defined>
    <meta:user-defined meta:name="OVERHEIDop.referentienummer">2016-067-U</meta:user-defined>
    <meta:user-defined meta:name="DCTERMS.abstract">Het bouwen van een vrijstaande woning aan de Molenweg 35 Heerjansdam</meta:user-defined>
    <meta:user-defined meta:name="OVERHEID.Organisatietype/OVERHEID.organisationType">gemeente</meta:user-defined>
    <meta:user-defined meta:name="OVERHEID.Gemeente/DC.creator">Zwijndrecht</meta:user-defined>
    <meta:user-defined meta:name="OVERHEID.Informatietype/DC.type">officiële publicatie</meta:user-defined>
    <dc:language>nl</dc:language>
    <meta:user-defined meta:name="OVERHEID.PostcodeHuisnummer/OVERHEIDop.postcodeHuisnummer">2995BK 33g</meta:user-defined>
    <meta:user-defined meta:name="OVERHEIDop.woonplaats">Heerjansdam</meta:user-defined>
    <meta:user-defined meta:name="OVERHEIDop.straatnaam">Mol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330 428192</meta:user-defined>
    <meta:user-defined meta:name="OVERHEIDop.versieInformatie"/>
  </office:meta>
</office:document-meta>
</file>