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ittard-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ntwerpbesluit verlenen; </text:span>
            <text:span text:style-name="nadrukvet">dossiernummer OM16.0451, Kruisstraat/Achter de Hoven te Sittard (uitgebreide voorbereidingsprocedure)</text:span>
          </text:p>
            <text:p text:style-name="common-al"/>
            <text:p text:style-name="common-al">Burgemeester en wethouders zijn voornemens de volgende omgevingsvergunning te verlenen.</text:p>
            <text:p text:style-name="common-al"/>
            <text:p text:style-name="common-al">Omschrijving activiteit(en): herstel bouwtitel, gebruiken van gronden in strijd met een bestemmingsplan</text:p>
            <text:p text:style-name="common-al"/>
            <text:p text:style-name="common-al">Locatie: hoek Kruisstraat/Achter de Hoven te Sittard</text:p>
            <text:p text:style-name="common-al">Datum ter inzage legging: 10 november 2016</text:p>
            <text:p text:style-name="common-al">Dossiernummer: OM16.0451</text:p>
            <text:p text:style-name="common-al"/>
            <text:p text:style-name="common-al">Het hierboven vermelde ontwerpbesluit en de hierbij behorende stukken liggen met ingang van 10 november 2016 gedurende 6 weken voor iedereen ter inzage bij de balie Vergunningen in het gemeentehuis in Geleen. </text:p>
            <text:p text:style-name="common-al">Gedurende de termijn van de ter inzage legging kunt u bij voorkeur <text:span text:style-name="nadrukcur">schriftelijk </text:span>uw zienswijze naar voren brengen bij het college van burgemeester en wethouders van Sittard-Geleen, postbus 18, 6130 AA Sittard.</text:p>
            <text:p text:style-name="common-al"/>
            <text:p text:style-name="last-al">Voor het inzien van de stukken of het <text:span text:style-name="nadrukcur">mondeling </text:span>indienen van een zienswijze is het maken van een afspraak noodzakelijk via de balie Vergunningen, telefoon 14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010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10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10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9</meta:user-defined>
    <meta:user-defined meta:name="OVERHEIDop.publicationIssue">60108</meta:user-defined>
    <meta:user-defined meta:name="OVERHEIDop.StcrtID/DC.identifier">stcrt-2016-60108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op.Ruimtelijkplan/OVERHEIDop.bekendmakingBetreffendePlan">NL.IMRO.1883.KruisstrSit-ON01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7SZ</meta:user-defined>
    <meta:user-defined meta:name="OVERHEIDop.woonplaats">Sittard</meta:user-defined>
    <meta:user-defined meta:name="OVERHEIDop.straatnaam">Kruis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0784 334759</meta:user-defined>
    <meta:user-defined meta:name="OVERHEIDop.versieInformatie"/>
  </office:meta>
</office:document-meta>
</file>