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orneosteiger 1 te Amsterdam (mededel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 plaatsen van 4 steigers ten behoeve van 7 ligplaatsen voor  passagiersvaartuigen</text:span>
          </text:p>
            <text:p text:style-name="common-al">
            <text:span text:style-name="nadrukvet">op de locatie Borneosteiger 1 te Amsterdam, ingekomen op 16 december 2015, </text:span>
          </text:p>
            <text:p text:style-name="common-al">
            <text:span text:style-name="nadrukvet">OLO 2051465/HZ-WABO-2015-013392. </text:span>
          </text:p>
            <text:p text:style-name="common-al"/>
            <text:p text:style-name="common-al">Het besluit en de bijbehorende gegevens liggen<text:span text:style-name="nadrukvet"> vanaf  7 november 2016  tot 19 december 2016 </text:span>tijdens de openingstijden, ter inzage bij het loket van stadsdeel Oost. </text:p>
            <text:p text:style-name="common-al">Voor de openingstijden kunt u bellen met 14020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</text:p>
            <text:p text:style-name="common-al">na die waarop het besluit ter inzage is gelegd, binnen zes weken beroep instellen bij de rechtbank. </text:p>
            <text:p text:style-name="common-al">U moet wel een zienswijze tegen het ontwerpbesluit hebben ingediend of gegronde redenen hebben waarom u dit niet heeft gedaan. </text:p>
            <text:p text:style-name="common-al"/>
            <text:p text:style-name="common-al">Stuur uw beroepschrift naar:</text:p>
            <text:p text:style-name="common-al">Rechtbank Amsterdam sector bestuursrecht Postbus 75399 1070 AJ Amsterdam</text:p>
            <text:p text:style-name="common-al"/>
            <text:p text:style-name="common-al">Of digitaal via: http://loket.rechtspraak.nl/bestuursrecht. Hiervoor heeft u een DigiD nodig. Op deze site vindt u ook meer informatie.</text:p>
            <text:p text:style-name="common-al"/>
            <text:p text:style-name="common-al">Vermeld in uw beroepschrift altijd:</text:p>
            <text:p text:style-name="common-al"/>
            <text:list text:style-name="id1-3-2-1-1-20">
              <text:list-item text:style-override="id1-3-2-1-1-20-1">
                <text:number>1.</text:number>
                <text:p text:style-name="al">uw naam, adres en telefoonnummer;</text:p>
              </text:list-item>
              <text:list-item text:style-override="id1-3-2-1-1-20-2">
                <text:number>2.</text:number>
                <text:p text:style-name="al">de datum waarop u het beroepschrift schrijft en uw handtekening;</text:p>
              </text:list-item>
              <text:list-item text:style-override="id1-3-2-1-1-20-3">
                <text:number>3.</text:number>
                <text:p text:style-name="al">het besluit waartegen u beroep instelt, datum en referentienummer/kenmerk van het besluit;</text:p>
              </text:list-item>
              <text:list-item text:style-override="id1-3-2-1-1-20-4">
                <text:number>4.</text:number>
                <text:p text:style-name="al">indien mogelijk een afschrift van het besluit waartegen u beroep instelt;</text:p>
              </text:list-item>
              <text:list-item text:style-override="id1-3-2-1-1-20-5">
                <text:number>5.</text:number>
                <text:p text:style-name="al">waarom u beroep instelt.</text:p>
              </text:list-item>
            </text:list>
            <text:p text:style-name="common-al"> </text:p>
            <text:p text:style-name="common-al">
            <text:span text:style-name="nadrukvet">Schorsende werking</text:span> Het indienen van een beroepschrift heeft geen schorsende werking. </text:p>
            <text:p text:style-name="common-al">Dat wil zeggen, dat het besluit waartegen u beroep instelt geldig blijft totdat over uw beroep is beslist.</text:p>
            <text:p text:style-name="common-al"> </text:p>
            <text:p text:style-name="common-al">
            <text:span text:style-name="nadrukvet">Spoed? Voorlopige voorziening</text:span> Bij grote spoed kunt u (tegen kosten) een zogeheten voorlopige voorziening aanvragen. </text:p>
            <text:p text:style-name="common-al">Dat is een spoedprocedure waarmee het genomen besluit tijdelijk kan worden ingetrokken en/of andere maatregelen kunnen worden getroffen. </text:p>
            <text:p text:style-name="common-al"/>
            <text:p text:style-name="common-al">Een verzoek om een voorlopige voorziening dient u in bij:</text:p>
            <text:p text:style-name="common-al"/>
            <text:p text:style-name="common-al">De voorzieningenrechter van de Rechtbank Amsterdam Afdeling Publiekrecht - team bestuursrecht Postbus 75850 1070 AW AMSTERDAM</text:p>
            <text:p text:style-name="common-al"/>
            <text:p text:style-name="common-al">Of digitaal via: http://loket.rechtspraak.nl/bestuursrecht. Hiervoor heeft u een DigiD nodig.</text:p>
            <text:p text:style-name="common-al"/>
            <text:p text:style-name="common-al">Amsterdam, 7 november 2016</text:p>
            <text:p text:style-name="common-al">Het College van Burgemeester en Wethouders van de gemeente Amsterdam, </text:p>
            <text:p text:style-name="common-al">namens deze, </text:p>
            <text:p text:style-name="common-al">De secretaris van de bestuurscommissie Oost</text:p>
            <text:p text:style-name="common-al">Sjoukje Alt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07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07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07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rneosteiger 1 te Amsterdam (mededel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8</meta:user-defined>
    <meta:user-defined meta:name="OVERHEIDop.publicationIssue">60077</meta:user-defined>
    <meta:user-defined meta:name="OVERHEIDop.StcrtID/DC.identifier">stcrt-2016-60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9KM</meta:user-defined>
    <meta:user-defined meta:name="OVERHEIDop.woonplaats">Amsterdam</meta:user-defined>
    <meta:user-defined meta:name="OVERHEIDop.straatnaam">Borneosteig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335 486967</meta:user-defined>
    <meta:user-defined meta:name="OVERHEIDop.versieInformatie"/>
  </office:meta>
</office:document-meta>
</file>