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isserkade 12-14'</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oktober 2016 heeft de raad van de gemeente Lisse het bestemmingsplan ‘Visserkade 12-14’ vastgesteld. In dit bestemmingsplan wordt het mogelijk gemaakt om de gronden bij de naastgelegen woningen als tuin/erf te gebruiken. </text:p>
            <text:p text:style-name="common-al"/>
            <text:p text:style-name="common-al">
            <text:span text:style-name="nadrukvet">Ter visie</text:span>
            <text:span text:style-name="nadrukvet"/>
          </text:p>
            <text:p text:style-name="common-al">Het vastgestelde bestemmingsplan ligt van 16 november tot en met 21 december 2016 ter inzage. U kunt het inzien in de gemeentewinkel van het gemeentehuis in Lisse. Het plan is ook te raadplegen via de gemeentelijke website www.lisse.nl en op www.ruimtelijkeplannen.nl via NL.IMRO.0553.bpvisserkade1214-vax1.</text:p>
            <text:p text:style-name="common-al"/>
            <text:p text:style-name="common-al">
            <text:span text:style-name="nadrukvet">Beroep instellen</text:span>
            <text:span text:style-name="nadrukvet"/>
          </text:p>
            <text:p text:style-name="common-al">De termijn voor het indienen van een beroepschrift vangt aan met ingang van 16 november en loopt tot en met 21 december 2016. Om een beroepschrift in te kunnen dienen moet u belanghebbende zijn. Gedurende bovengenoemde termijn kunnen belanghebbenden die kunnen aantonen redelijkerwijs niet in staat te zijn geweest een zienswijze in te dienen tegen het ontwerpbestemmingsplan beroep in stellen bij de Afdeling bestuursrechtspraak van de Raad van State, Postbus 20019, 2500 EA Den Haag.</text:p>
            <text:p text:style-name="common-al"/>
            <text:p text:style-name="common-al">
            <text:span text:style-name="nadrukvet">Inwerkingtreding</text:span>
            <text:span text:style-name="nadrukvet"/>
          </text:p>
            <text:p text:style-name="common-al">Het besluit tot vaststelling treedt in werking met ingang van de dag na die waarop de beroepstermijn afloopt.</text:p>
            <text:p text:style-name="common-al"/>
            <text:p text:style-name="common-al">
            <text:span text:style-name="nadrukvet">Verzoek om voorlopige voorziening</text:span>
            <text:span text:style-name="nadrukvet"/>
          </text:p>
            <text:p text:style-name="common-al">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6 weken, wordt de werking van het bestemmingsplan opgeschort tot op dat verzoek is beslist.</text:p>
            <text:p text:style-name="common-al"/>
            <text:p text:style-name="common-al">Lisse, 8 november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6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6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isserkade 12-14'</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062</meta:user-defined>
    <meta:user-defined meta:name="OVERHEIDop.StcrtID/DC.identifier">stcrt-2016-60062</meta:user-defined>
    <meta:user-defined meta:name="OVERHEID.TaxonomieBeleidsagenda/OVERHEID.category">Ruimte en infrastructuur | Organisatie en beleid</meta:user-defined>
    <meta:user-defined meta:name="OVERHEIDop.Ruimtelijkplan/OVERHEIDop.bekendmakingBetreffendePlan">NL.IMRO.0553.bpvisserkade1214-vax1</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1WZ 13</meta:user-defined>
    <meta:user-defined meta:name="OVERHEIDop.woonplaats">Lisse</meta:user-defined>
    <meta:user-defined meta:name="OVERHEIDop.straatnaam">Viss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662 474312</meta:user-defined>
    <meta:user-defined meta:name="OVERHEIDop.versieInformatie"/>
  </office:meta>
</office:document-meta>
</file>