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roprijt 15,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in het kader van de Wet algemene bepalingen omgevingsrecht voornemens zijn vergunning te verlenen (milieu) voor een uitbreiding van het aantal melkkoeien aan de Troprijt 15 te Bladel</text:p>
            <text:p text:style-name="common-al">De aanvraag, de ontwerpbeschikking en de bijbehorende stukken liggen vanaf 9 november 2016 gedurende zes weken ter inzage bij het Klant Contact Centrum (KCC) van het gemeentehuis, Markt 21 te Bladel. </text:p>
            <text:p text:style-name="common-al">Tijdens de periode van ter inzage legging kunnen schriftelijk zienswijzen worden ingebracht bij het college; deze moeten worden gezonden aan het college van burgemeester en wethouders van de gemeente Bladel, Postbus 11, 5530 AA Bladel. Ook kunnen in die periode, na telefonische afspraak, mondeling zienswijzen naar voren worden 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5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5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5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roprijt 15, Bladel</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051</meta:user-defined>
    <meta:user-defined meta:name="OVERHEIDop.StcrtID/DC.identifier">stcrt-2016-6005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NA 15</meta:user-defined>
    <meta:user-defined meta:name="OVERHEIDop.woonplaats">Bladel</meta:user-defined>
    <meta:user-defined meta:name="OVERHEIDop.straatnaam">Troprij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941 372088</meta:user-defined>
    <meta:user-defined meta:name="OVERHEIDop.versieInformatie"/>
  </office:meta>
</office:document-meta>
</file>