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istraat 18, Ca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in het kader van de Wet algemene bepalingen omgevingsrecht voornemens zijn vergunning te verlenen voor een beperkte milieutoets voor een verandering van het aantal en soort dieren en natuurontheffing gebiedsbescherming aan de Heistraat 18 te Casteren</text:p>
            <text:p text:style-name="common-al">De aanvraag, de ontwerpbeschikking en de bijbehorende stukken liggen vanaf 9 november 2016 gedurende zes weken ter inzage bij het Klant Contact Centrum (KCC) van het gemeentehuis, Markt 21 te Bladel. </text:p>
            <text:p text:style-name="common-al">Binnen zes weken na de dag waarop dit besluit ter inzage is gelegd, kan beroep worden ingesteld. 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4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4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4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straat 18, Casteren</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049</meta:user-defined>
    <meta:user-defined meta:name="OVERHEIDop.StcrtID/DC.identifier">stcrt-2016-600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NC 18</meta:user-defined>
    <meta:user-defined meta:name="OVERHEIDop.woonplaats">Casteren</meta:user-defined>
    <meta:user-defined meta:name="OVERHEIDop.straatnaam">Hei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676 379615</meta:user-defined>
    <meta:user-defined meta:name="OVERHEIDop.versieInformatie"/>
  </office:meta>
</office:document-meta>
</file>