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int Nicolaasstraat 11, Lutj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tede Broec zijn voornemens om vergunning te verlenen voor vervangende nieuwbouw van de woning op het perceel Sint Nicolaasstraat 11 in Lutjebroek. De vergunning wordt verleend met toepassing van artikel 2.12, eerste lid onder a sub 3 Wabo. </text:p>
            <text:p text:style-name="common-al">De vergunning heeft betrekking op het nieuw bouwen en uitbreiden van de woning met garage buiten het bestaande bouwvlak. Het uitbreid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wordt de ontwerp-omgevingsvergunning ter inzage gelegd. Vanaf donderdag 10 november 2016 ligt de ontwerp-omgevingsvergunning zes weken ter inzage, waarbij een ieder zienswijzen kan indienen. U kunt de ontwerp-omgevingsvergunning tijdens openingstijden op afspraak inzien in het gemeentehuis van <text:span text:style-name="nadrukondlijn">Drechterland, Raadhuisplein 1 in Hoogkarspel</text:span>. </text:p>
            <text:p text:style-name="common-al">
            <text:span text:style-name="nadrukvet">Zienswijzen</text:span>
          </text:p>
            <text:p text:style-name="common-al">Zienswijzen kunnen schriftelijk worden ingediend bij het college van burgemeester en wethouders van Stede Broec, postbus 20, 1610 AA in Bovenkarspel. Voor het indienen van een mondelinge zienswijze kunt u een afspraak maken met de heer M. Groefsema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36</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36</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036</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Sint Nicolaasstraat 11, Lutjebroek</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036</meta:user-defined>
    <meta:user-defined meta:name="OVERHEIDop.StcrtID/DC.identifier">stcrt-2016-6003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4LP 11</meta:user-defined>
    <meta:user-defined meta:name="OVERHEIDop.woonplaats">Lutjebroek</meta:user-defined>
    <meta:user-defined meta:name="OVERHEIDop.straatnaam">Sint Nicolaas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800 523629</meta:user-defined>
    <meta:user-defined meta:name="OVERHEIDop.versieInformatie"/>
  </office:meta>
</office:document-meta>
</file>