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Cultureel Erfgoed Wassenaar, panden en objecten en archeologisch erfgoed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8 van de Wet ruimtelijke ordening bekend dat de gemeenteraad van Wassenaar op 10 oktober 2016 het Paraplubestemmingsplan Cultureel Erfgoed Wassenaar, panden en objecten en archeologisch erfgoed gewijzigd heeft vastgesteld.  </text:p>
            <text:p text:style-name="common-al">Met dit bestemmingsplan beschermt de gemeente de cultuurhistorische waarden van circa 500 panden en objecten en de archeologische waarden in de bodem van Wassenaar.</text:p>
            <text:p text:style-name="common-al">Gedurende zes weken, vanaf  11 november tot en met 23 december, ligt het vastgestelde bestemmingsplan, inclusief het raadsbesluit voor een ieder ter inzage bij het Klant Contact Centrum (KCC) van het gemeentekantoor aan de Johan de Wittstraat 45. Het plan is ook in te zien via <text:a xlink:href="http://www.ruimtelijkeplannen.nl" xlink:type="simple">www.ruimtelijkeplannen.nl</text:a> en de gemeentelijke website <text:a xlink:href="http://www.wassenaar.nl" xlink:type="simple">www.wassenaar.nl</text:a>.</text:p>
            <text:p text:style-name="common-al">
            <text:span text:style-name="nadrukvet"/>
          </text:p>
            <text:p text:style-name="common-al">
            <text:span text:style-name="nadrukvet"/>
          </text:p>
            <text:p text:style-name="common-al">
            <text:span text:style-name="nadrukvet">Beroep</text:span>
          </text:p>
            <text:p text:style-name="common-al">Bent u het niet eens met dit besluit en bent u belanghebbende? Dan kunt u op grond van de Algemene wet bestuursrecht gedurende de termijn van terinzagelegging gemotiveerd tegen dit besluit beroep instellen bij de Afdeling bestuursrechtspraak van de raad van State, Postbus 20019, 2500 EA te Den haag. Een afschrift van het besluit waartegen het beroep zicht richt dient te worden meegezonden.</text:p>
            <text:p text:style-name="common-al">Geen beroep kan worden ingesteld door de belanghebbende die tegen het ontwerp geen zienswijze naar voren heeft gebracht of aan wie redelijkerwijs verweten kan worden geen zienswijze te hebben ingebracht.</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ssenaar, 10 novem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2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2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2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bestemmingsplan Cultureel Erfgoed Wassenaar, panden en objecten en archeologisch erfgoed gewijzigd vastgesteld.</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021</meta:user-defined>
    <meta:user-defined meta:name="OVERHEIDop.StcrtID/DC.identifier">stcrt-2016-60021</meta:user-defined>
    <meta:user-defined meta:name="OVERHEID.TaxonomieBeleidsagenda/OVERHEID.category">Ruimte en infrastructuur | Organisatie en beleid</meta:user-defined>
    <meta:user-defined meta:name="OVERHEID.Gemeente/DC.spatial">Wassenaar</meta:user-defined>
    <meta:user-defined meta:name="OVERHEIDop.Ruimtelijkplan/OVERHEIDop.bekendmakingBetreffendePlan">NL.IMRO.0629.BPCULTERF2014-VG0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