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Rondweg Voorst</text:h>
      <text:h text:style-name="ifm_p_font.bold_mt.7.4mm_page.keep-with-next_ifm" text:outline-level="4">KENNISGEVING</text:h>
      <text:p text:style-name="ifm_p_mt.4.23mm_ifm">Ontwerp koninklijk besluit tot aanwijzing van onroerende zaken ter onteigening in de gemeente Voorst voor de uitvoering van het inpassingsplan R345 Rondweg Voorst van de Provincie Gelderland.</text:p>
      <text:p text:style-name="ifm_p_mt.3.7mm_ifm">De Minister van Infrastructuur en Milieu deelt mee dat,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N345 Rondweg Voorst.</text:p>
      <text:p text:style-name="ifm_p_mt.3.7mm_ifm">Het inpassingsplan voorziet in de planologische basis voor de omleiding van de N345 om de bebouwde kom van Voorst. De bestaande N345 doorsnijdt op dit moment de dorpskern van Voorst. Door de hoeveelheid doorgaand verkeer die de dorpskern dagelijks passeert, ontstaan er knelpunten. Provincie Gelderland heeft ervoor gekozen deze problematiek op te lossen door de aanleg van een rondweg om Voorst. Deze komt aan de westkant van de kern van Voorst en zal aan de zuidkant en de noordkant daarvan weer aansluiten op de bestaande N345.</text:p>
      <text:p text:style-name="ifm_p_mt.3.7mm_ifm">Aan de ter onteigening aan te wijzen onroerende zaken zijn de onderscheiden bestemmingen Verkeer (V) en Natuur (N) en de dubbelbestemmingen Waarde – Archeologie (WR-A), Leiding – Brandstof (L-B) en Leiding – Riool (L-R)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Voorst, balie vergunningen, H.W. Iordensweg 17 te Twello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9 januari 2016 tot en met 29 februari 2016.</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32.</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M. Bruinhof, tel. 088 797 13 71, b.g.g. 06 11 52 61 07.</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6 maart 2016 om 14.00 uur in het gemeentehuis van Voorst, H.W. Iordensweg 17 te Twello.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splan Rondweg Voorst</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Rondweg Voorst</meta:user-defined>
    <meta:user-defined meta:name="DCTERMS.W3CDTF/DCTERMS.available">2016-01-13</meta:user-defined>
  </office:meta>
</office:document-meta>
</file>