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et college van burgemeester en wethouders van de gemeente Hoorn, besluit tot aanwijzing van een artsenparkeerplaats op kenteken en twee algemene gehandicaptenparkeerplaatsen op de parkeerplaats voor Orionstraat 21 te Hoor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gelezen het verzoek van de afdeling Stadsbeheer, Ingenieursbureau</text:p>
            <text:p text:style-name="common-al">gelet op:</text:p>
            <text:p text:style-name="common-al">•	artikel 18 lid 1d van de Wegenverkeerswet 1994 waarin bepaald is dat ons college de bevoegdheid heeft tot het nemen van verkeersbesluiten;</text:p>
            <text:p text:style-name="common-al">•	het Reglement verkeersregels en verkeerstekens 1990, het Besluit Administratieve Bepalingen inzake het Wegverkeer, de Wegenverkeerswet 1994 en de Uitvoeringsvoorschriften BABW inzake verkeerstekens;</text:p>
            <text:p text:style-name="common-al">Overwegende dat:</text:p>
            <text:p text:style-name="common-al">•	een huisarts van de huisartsenpraktijk aan de Grote Beer per 1 januari 2017 een nieuwe huisartsenpraktijk gaat beginnen aan de Orionstraat 21;</text:p>
            <text:p text:style-name="common-al">•	de huidige praktijk aan De Grote Beer blijft bestaan;</text:p>
            <text:p text:style-name="common-al">•	bij de huidige huisartsenpraktijk aan De Grote Beer een artsenparkeerplaats en algemene gehandicaptenparkeerplaatsen aanwezig zijn;</text:p>
            <text:p text:style-name="common-al">•	de nieuwe huisartsenpraktijk aan de Orionstraat 21 heeft verzocht om een artsenparkeerplaats op kenteken en twee algemene gehandicaptenparkeerplaatsen te realiseren aan de Orionstraat 21;</text:p>
            <text:p text:style-name="common-al">•	het gewenst is om deze parkeerplaatsen  aan te wijzen nabij de ingang van de nieuwe huisartsenpraktijk aan de Orionstraat 21;</text:p>
            <text:p text:style-name="common-al">•	de aanlegkosten voor rekening van de aanvrager komen;</text:p>
            <text:p text:style-name="common-al">•	op het parkeerterrein voldoende parkeerruimte beschikbaar blijft voor bewoners;</text:p>
            <text:p text:style-name="common-al">•	het daarom, gelet op artikel 2 van de Wegenverkeerswet 1994, noodzakelijk is de hieronder genoemde maatregel in te stellen;</text:p>
            <text:p text:style-name="common-al">•	de betreffende straat in beheer is bij de gemeente en gelegen is binnen de bebouwde kom;</text:p>
            <text:p text:style-name="common-al">•	overleg is gevoerd met de Districtschef politie Westfriesland en deze geen bezwaar heeft tegen het instellen van onderstaande maatregel;</text:p>
            <text:p text:style-name="common-al">Besluit:</text:p>
            <text:p text:style-name="common-al">•	tot aanwijzing van een artsenparkeerplaats op kenteken en twee algemene gehandicaptenparkeerplaatsen op de parkeerplaats voor Orionstraat 21 te Hoorn</text:p>
            <text:p text:style-name="common-al">Aldus vastgesteld </text:p>
            <text:p text:style-name="common-al">namens het college van burgemeester en wethouders</text:p>
            <text:p text:style-name="common-al">D.R. van der Vaart</text:p>
            <text:p text:style-name="common-al">plv. hoofd afdeling Stadsbeheer</text:p>
            <text:p text:style-name="common-al">Bent u het niet eens met dit besluit?</text:p>
            <text:p text:style-name="common-al">In dat geval adviseren wij u om eerst contact met ons op te nemen. Wij nemen samen met u het besluit door. U kunt hiervoor bellen met 0229-252200. Als u het kenmerk van de brief bij de hand houdt, kunnen wij u sneller helpen.</text:p>
            <text:p text:style-name="common-al">Als we er niet uitkomen, kunt u een bezwaarschrift sturen. Zorgt u er voor dat u het bezwaarschrift indient binnen zes weken na de dag waarop het besluit is verzonden. Daarmee voorkomt u dat wij uw bezwaarschrift niet meer kunnen behandelen.</text:p>
            <text:p text:style-name="common-al">Hoe maakt u bezwaar?</text:p>
            <text:p text:style-name="common-al">U stuurt uw bezwaarschrift aan: het college van burgemeester en wethouders. Adres: Postbus 603, 1620 AR Hoorn.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Dient iemand anders namens u een bezwaarschrift in? Stuur dan een machtiging mee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Alkmaar vragen een voorlopige voorziening te treffen om het besluit te schorsen. Het indienen van een verzoek om voorlopige voorziening kan alleen als u binnen de termijn een bezwaarschrift heeft ingediend. Het adres van de rechtbank is Postbus 251, 1800 BG Alkmaar.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9992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9992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9992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college van burgemeester en wethouders van de gemeente Hoorn, besluit tot aanwijzing van een artsenparkeerplaats op kenteken en twee algemene gehandicaptenparkeerplaatsen op de parkeerplaats voor Orionstraat 21 te Hoor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1-11</meta:user-defined>
    <meta:user-defined meta:name="OVERHEIDop.publicationIssue">59992</meta:user-defined>
    <meta:user-defined meta:name="OVERHEIDop.StcrtID/DC.identifier">stcrt-2016-59992</meta:user-defined>
    <meta:user-defined meta:name="DCTERMS.alternative">Gemeente Hoorn - artsenparkeerplaats op kenteken en twee algemene gehandicaptenparkeerplaatsen - Orionstraat 21</meta:user-defined>
    <meta:user-defined meta:name="OVERHEID.Organisatietype/OVERHEID.organisationType">gemeente</meta:user-defined>
    <meta:user-defined meta:name="OVERHEID.Gemeente/OVERHEID.authority">Hoorn</meta:user-defined>
    <meta:user-defined meta:name="OVERHEID.Gemeente/DC.creator">Hoorn</meta:user-defined>
    <meta:user-defined meta:name="OVERHEID.TaxonomieBeleidsagenda/OVERHEID.category">Verkeer | Organisatie en beleid</meta:user-defined>
    <meta:user-defined meta:name="OVERHEID.PostcodeHuisnummer/OVERHEIDop.postcodeHuisnummer">1622BR 27</meta:user-defined>
    <meta:user-defined meta:name="OVERHEIDop.woonplaats">Hoorn</meta:user-defined>
    <meta:user-defined meta:name="OVERHEIDop.straatnaam">Orion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373935</meta:user-defined>
    <meta:user-defined meta:name="DCTERMS.abstract">artsenparkeerplaats op kenteken en twee algemene gehandicaptenparkeerplaatsen</meta:user-defined>
    <meta:user-defined meta:name="OVERHEIDop.verkeersbordcode">E4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1454 517166</meta:user-defined>
    <meta:user-defined meta:name="OVERHEIDop.versieInformatie"/>
  </office:meta>
</office:document-meta>
</file>