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8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Van Winden Cleaning B.V., Inspectie Leefomgeving en Transport</text:h>
      <text:h text:style-name="ifm_p_font.bold_mt.7.4mm_page.keep-with-next_ifm" text:outline-level="4">Kennisgeving van het ontwerpbesluit (intrekken van de inzamelvergunning)</text:h>
      <text:h text:style-name="ifm_p_font.bold-italic_mt.5.08mm_page.keep-with-next_ifm" text:outline-level="5">Wet milieubeheer</text:h>
      <text:p text:style-name="ifm_p_mt.4.23mm_ifm">De Staatssecretaris van Infrastructuur en Milieu is voornemens de aan Van Winden Cleaning B.V. verleende vergunning met kenmerk: BIASAS0806/DUA0911528 afgegeven d.d. 16 april 2009 voor de inzameling van scheepsafvalstoffen op grond van de Wet milieubeheer (Wm) in te trekken. Vergunningen in het kader van het Besluit inzamelen afvalstoffen (Bia) worden verleend aan een rechtspersoon. De verleende Bia-vergunning d.d. 16 april 2009 is verleend aan Van Winden Cleaning B.V. handelend onder KvK-nummer: 24269416. Bij raadpleging van het KvK-register d.d. 8 augustus 2016 blijkt dat RW B.V. inmiddels staat ingeschreven op het eerder genoemde KvK-nummer. Uit het handelsregister blijkt voorts dat Van Winden Cleaning B.V. momenteel is ingeschreven onder KvK-nummer: 66533414. Er is dan ook sprake van een nieuwe rechtspersoon handelend onder de naam van Winden Cleaning B.V.</text:p>
      <text:p text:style-name="ifm_p_mt.3.7mm_ifm">Gelijktijdig aan deze intrekking is bij De Staatssecretaris een aanvraag om een inzamelvergunning in behandeling voor de nieuwe rechtspersoon met de naam van Winden Cleaning B.V. De Staatsecretaris meent dat het belang van het doelmatig beheer van gevaarlijke afvalstoffen zich niet verzet tegen de voorgenomen intrekking van de inzamelvergunning met kenmerk: BIASAS0806/DUA0911528.</text:p>
      <text:p text:style-name="ifm_p_mt.3.7mm_ifm">Het ontwerpbesluit en de daarbij behorende stukken liggen vanaf 10 november 2016 ter inzage bij de Inspectie Leefomgeving en Transport, Graadt van Roggenweg 500 te Utrecht, op werkdagen van 8.30–17.00 uur. U dient vooraf echter wel een afspraak te maken (tel: 088-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980</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980</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trekking inzamelvergunning Van Winden Cleaning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3133KA</meta:user-defined>
    <meta:user-defined meta:name="OVERHEIDop.StcrtID/DCTERMS.isReplacedBy"/>
    <meta:user-defined meta:name="OVERHEIDop.StcrtID/DCTERMS.requires"/>
    <meta:user-defined meta:name="OVERHEIDop.pagina"/>
    <meta:user-defined meta:name="OVERHEIDop.StcrtID/DC.identifier">stcrt-2016-59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intrekking inzamelvergunning Van Winden Cleaning B.V., Inspectie Leefomgeving en Transport</meta:user-defined>
    <meta:user-defined meta:name="DCTERMS.W3CDTF/DCTERMS.available">2016-11-10</meta:user-defined>
    <meta:user-defined meta:name="OVERHEIDop.Ruimtelijkplan/OVERHEIDop.bekendmakingBetreffendePlan"/>
  </office:meta>
</office:document-meta>
</file>