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TERINZAGELEGGING ONTWERPBESTEMMINGSPLAN ‘Gasthuisstraat 41 Langenboom’</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ll en Sint Hubert maken bekend dat het ontwerpbestemmingsplan ‘Gasthuisstraat 41 Langenboom’, alsmede alle daarop betrekking hebbende stukken met ingang van woensdag 9 november 2016 gedurende 6 weken tijdens de openingstijden van het gemeentehuis te Mill ter inzage ligt bij de balie van de afdeling Ontwikkeling. Het plan wordt tevens digitaal beschikbaar gesteld via www.ruimtelijkeplannen.nl. Het ontwerp bestemmingsplan heeft identificatienummer NL.IMRO.0815.BPL16072HBU-ON01.</text:p>
            <text:p text:style-name="common-al"/>
            <text:p text:style-name="common-al">Het plangebied van het ontwerp bestemmingsplan ligt op de percelen, kadastraal bekend als gemeente Mill, sectie M, nummers 399, 400, 401 en 402, plaatselijk bekend als de Gasthuisstraat 41 te Langenboom. Het ontwerp bestemmingsplan voorziet in een planologisch-juridische regeling voor het plangebied, waarbij op de bestemming ‘Agrarisch’ het bouwvlak wordt vergroot ten behoeve van de realisatie van nieuwe kooien voor de ter plaatse reeds gevestigde valkenfokkerij. Verder worden nevenactiviteiten (workshops, vergaderingen en trainingen en roofvogelshows, inclusief ontvangst van bezoekers ten behoeve daarvan, alsmede horeca ten behoeve van de nevenactiviteiten) en een paardenpak aansluitend op het bouwvlak planologisch juridisch geregeld.</text:p>
            <text:p text:style-name="common-al"/>
            <text:p text:style-name="common-al">Gedurende genoemde termijn kan een ieder naar keuze mondeling of schriftelijk zijn zienswijze ten aanzien van het ontwerpbestemmingsplan naar voren brengen. Schriftelijke zienswijzen kunnen worden gericht aan de gemeenteraad van Mill en Sint Hubert, postbus 39, 5450 AA Mill. Voor het indienen van een mondelinge zienswijze kunt u contact opnemen met de afdeling Ontwikkeling via telefoonnummer 0485-460 300.</text:p>
            <text:p text:style-name="common-al"/>
            <text:p text:style-name="last-al">Mill, 8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967</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967</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967</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TERINZAGELEGGING ONTWERPBESTEMMINGSPLAN ‘Gasthuisstraat 41 Langenboom’</meta:user-defined>
    <meta:user-defined meta:name="OVERHEIDop.doctype">Officiële Publicaties, versie 1.1</meta:user-defined>
    <meta:user-defined meta:name="DCTERMS.W3CDTF/OVERHEIDop.jaargang">2016</meta:user-defined>
    <meta:user-defined meta:name="DCTERMS.W3CDTF/DCTERMS.available">2016-11-08</meta:user-defined>
    <meta:user-defined meta:name="OVERHEIDop.publicationIssue">59967</meta:user-defined>
    <meta:user-defined meta:name="OVERHEIDop.StcrtID/DC.identifier">stcrt-2016-59967</meta:user-defined>
    <meta:user-defined meta:name="OVERHEID.TaxonomieBeleidsagenda/OVERHEID.category">Ruimte en infrastructuur | Organisatie en beleid</meta:user-defined>
    <meta:user-defined meta:name="OVERHEID.Gemeente/DC.spatial">Mill en Sint Hubert</meta:user-defined>
    <meta:user-defined meta:name="OVERHEIDop.Ruimtelijkplan/OVERHEIDop.bekendmakingBetreffendePlan">NL.IMRO.0815.BPL16072HBU-ON01</meta:user-defined>
    <meta:user-defined meta:name="OVERHEID.Organisatietype/OVERHEID.organisationType">gemeente</meta:user-defined>
    <meta:user-defined meta:name="OVERHEID.Gemeente/DC.creator">Mill en Sint Hubert</meta:user-defined>
    <meta:user-defined meta:name="OVERHEID.Informatietype/DC.type">officiële publicatie</meta:user-defined>
    <dc:language>nl</dc:language>
    <meta:user-defined meta:name="OVERHEID.PostcodeHuisnummer/OVERHEIDop.postcodeHuisnummer">5453RL 41</meta:user-defined>
    <meta:user-defined meta:name="OVERHEIDop.woonplaats">Langenboom</meta:user-defined>
    <meta:user-defined meta:name="OVERHEIDop.straatnaam">Gasthui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7376 412754</meta:user-defined>
    <meta:user-defined meta:name="OVERHEIDop.versieInformatie"/>
  </office:meta>
</office:document-meta>
</file>