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ex artikel 7.17 van de Wet milieubeheer (Milieueffectrapport (MER)) beoordelingsplichtBaetsen Recycling Son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etsen Recycling Son B.V. is voornemens om een vergunning in het kader van de Wet algemene bepalingen omgevingsrecht aan te vragen voor het veranderen en uitbreiden van hun activiteiten aan Ekkersrijt 9004 te Son. </text:p>
            <text:p text:style-name="common-al">Ingevolge artikel 7.2 van de Wet milieubeheer en categorie 18.1 van bijlage D van het Besluit milieu-effectrapportage is deze</text:p>
            <text:p text:style-name="common-al">voorgenomen activiteit m.e.r-beoordelingsplichtig. Dit houdt in dat het college van Gedeputeerde Staten van Noord- Brabant, alvorens de</text:p>
            <text:p text:style-name="common-al">aanvraag omgevingsvergunning in behandeling te nemen, dient te beslissen of er voor de voorgenomen activiteit een MER moet worden</text:p>
            <text:p text:style-name="common-al">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8 november 2016 tot en met 19 december 2016 ter inzage bij de gemeente Son en Breugel. Voor locatie, tijdstippen en dagen waarop u de stukken kunt inzien verwijzen wij u naar de website van de gemeente Son en Breugel. Voor nadere informatie kunt u contact opnemen met de heer R. Smeets, (088) 369 05 35.</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Eindhoven,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4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4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x artikel 7.17 van de Wet milieubeheer (Milieueffectrapport (MER)) beoordelingsplichtBaetsen Recycling Son B.V.</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59949</meta:user-defined>
    <meta:user-defined meta:name="OVERHEIDop.StcrtID/DC.identifier">stcrt-2016-599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PostcodeHuisnummer/OVERHEIDop.postcodeHuisnummer">5692KA 8800 traf</meta:user-defined>
    <meta:user-defined meta:name="OVERHEIDop.woonplaats">Son en Breugel</meta:user-defined>
    <meta:user-defined meta:name="OVERHEIDop.straatnaam">Ekkersrijt|8800</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736 390282</meta:user-defined>
    <meta:user-defined meta:name="OVERHEIDop.versieInformatie"/>
  </office:meta>
</office:document-meta>
</file>