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Schoonenburgseweg 21 in Over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umen maken bekend dat zij in het kader van de Wet algemene bepalingen omgevingsrecht (Wabo) voornemens zijn vergunning te verlenen voor het splitsen van een bestaande woning in twee wooneenheden op het perceel Schoonenburgseweg 21 te Overasselt</text:p>
            <text:p text:style-name="common-al">
            <text:span text:style-name="nadrukvet"/>
          </text:p>
            <text:p text:style-name="common-al">
            <text:span text:style-name="nadrukvet">Procedure</text:span>
          </text:p>
            <text:p text:style-name="common-al">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p text:style-name="common-al">
            <text:span text:style-name="nadrukvet"/>
          </text:p>
            <text:p text:style-name="common-al">
            <text:span text:style-name="nadrukvet">Inzageprocedure</text:span>
          </text:p>
            <text:p text:style-name="common-al">De aanvraag, de ontwerpbeschikking en de bijbehorende stukken die redelijkerwijs nodig zijn voor een beoordeling van het ontwerp liggen met ingang van <text:span text:style-name="nadrukvet">donderdag 17 november 2016 tot en met woensdag 28 december 2016</text:span> tijdens de openingsuren ter inzage bij de balie Bouwen, Milieu en Leefomgeving in het gemeentehuis aan het Kerkplein 6 te Malden.</text:p>
            <text:p text:style-name="common-al">
            <text:span text:style-name="nadrukvet"/>
          </text:p>
            <text:p text:style-name="common-al">
            <text:span text:style-name="nadrukvet">Reactiemogelijkheden</text:span>
          </text:p>
            <text:p text:style-name="common-al">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M. Leusen, te bereiken op telefoonnummer 024-3588461 of e-mailadres mleusen@heumen.nl.</text:p>
            <text:p text:style-name="common-al">Een zienswijze kan aanleiding zijn om zaken in het ontwerp van de omgevingsvergunning te wijzigen.</text:p>
            <text:p text:style-name="common-al">Degene die niet tijdig een zienswijze indient, kan in een later stadium geen beroep instellen tegen de definitieve beschik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lden, 16 november 2016</text:span>
            <text:span text:style-name="datum"/>
          </text:p>
          </text:section>
          <text:section text:name="ondertekening_id1-3-2-2-2">
            <text:p>Gemeente Heume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4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94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94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Schoonenburgseweg 21 in Overasselt</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59941</meta:user-defined>
    <meta:user-defined meta:name="OVERHEIDop.StcrtID/DC.identifier">stcrt-2016-59941</meta:user-defined>
    <meta:user-defined meta:name="OVERHEID.TaxonomieBeleidsagenda/OVERHEID.category">Ruimte en infrastructuur | Organisatie en beleid</meta:user-defined>
    <meta:user-defined meta:name="OVERHEIDop.Ruimtelijkplan/OVERHEIDop.bekendmakingBetreffendePlan">NL.IMRO.0252.BUovSchoonenburg21-OW01</meta:user-defined>
    <meta:user-defined meta:name="DCTERMS.abstract">Met deze vergunning wordt beoogd  splitsing van de woning Schoonenburgseweg 21 in Overasselt mogelijk te maken.</meta:user-defined>
    <meta:user-defined meta:name="OVERHEID.Organisatietype/OVERHEID.organisationType">gemeente</meta:user-defined>
    <meta:user-defined meta:name="OVERHEID.Gemeente/DC.creator">Heumen</meta:user-defined>
    <meta:user-defined meta:name="OVERHEID.Informatietype/DC.type">officiële publicatie</meta:user-defined>
    <dc:language>nl</dc:language>
    <meta:user-defined meta:name="OVERHEID.PostcodeHuisnummer/OVERHEIDop.postcodeHuisnummer">6611AA 25</meta:user-defined>
    <meta:user-defined meta:name="OVERHEIDop.woonplaats">Overasselt</meta:user-defined>
    <meta:user-defined meta:name="OVERHEIDop.straatnaam">Schoonenburg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062 419748</meta:user-defined>
    <meta:user-defined meta:name="OVERHEIDop.versieInformatie"/>
  </office:meta>
</office:document-meta>
</file>