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990003-2016</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chterwillenseweg: aanwijzing van een 30 km/uur-zone </text:p>
            <text:p text:style-name="considerans.al">Het gedeelte van de Achterwillenseweg tussen de Dijkgraafslag tot aan de aan de kruising met de Goudse Houtsingel (bij de Achterwillensebocht) wordt aangewezen als (onderdeel van) een 30 km-zone.</text:p>
            <text:p text:style-name="tussenkopvet">
            <text:span text:style-name="nadrukvet">BURGEMEESTER EN WETHOUDERS VAN G O U D A</text:span>
          </text:p>
            <text:p text:style-name="considerans.al">Overwegende,</text:p>
            <text:p text:style-name="considerans.al">dat de Achterwillenseweg vanaf de Dijkgraafslag in oostelijke richting in het Mobiliteitsplan Gouda is aangeduid als erftoegangsweg en uitsluitend een functie heeft voor verkeer dat zijn bestemming of herkomst heeft in de wijk;</text:p>
            <text:p text:style-name="considerans.al">dat uit de aard en de inrichting van de weg blijkt dat de prioriteit niet ligt bij de doorstroming van het verkeer, maar bij de verblijfsfunctie;</text:p>
            <text:p text:style-name="considerans.al">dat de Achterwillenseweg na het Gloriantplantsoen tot een punt net ten westen van de kruising met de Goudvlinderstraat is gesloten verklaard voor motorvoertuigen, met uitzondering van bestemmingsverkeer;</text:p>
            <text:p text:style-name="considerans.al">dat de Achterwillenseweg een aaneengesloten gebied vormt met de al bestaande 30 km zones op de diverse straten in de wijk Oud-Achterwillens (verkeersbesluitnummer 756-2000) het Gloriantplantsoen (verkeersbesluitnummer 8380-1993) en de diverse straten in de wijk Middenwillens (verkeersbesluiten nummers 00306-2006 en 549876-2008);</text:p>
            <text:p text:style-name="considerans.al">dat het gedeelte van de Achterwillenseweg vanaf de Dijkgraafslag tot het flatgebouw aan de Gloriantplantsoen 1-21 wordt opgehoogd en heringericht conform de uitvoeringsvoorschriften van het Besluit administratieve bepalingen inzake het wegverkeer voor het instellen van een maximumsnelheid van 30 km/uur;</text:p>
            <text:p text:style-name="considerans.al">dat de overgang naar een andere maximumsnelheid als zodanig herkenbaar is, doordat het begin van de 30 km/uur-zone wordt aangegeven door borden en doordat de aansluiting op de Dijkgraafslag voorzien is van haaientanden, zodanig dat het verkeer op de Dijkgraafslag voorrang heeft;</text:p>
            <text:p text:style-name="considerans.al">dat bij verkeersbesluit  00306-2006 voorrangsregelingen zijn aangewezen op de kruispunten van de Achterwillenseweg met de Goudvlinderstraat en met het fietspadgedeelte van de Koningsmantelstraat, en dat deze kruispunten bij de herinrichting gelijkwaardig worden ingericht;</text:p>
            <text:p text:style-name="considerans.al"> en de hierboven genoemde voorrangsregelingen ingetrokken kunnen worden; </text:p>
            <text:p text:style-name="considerans.al">dat de wijk op dit moment uitgebreid wordt met bebouwing in oostelijke richting;</text:p>
            <text:p text:style-name="considerans.al">dat de nieuwe straten een aaneengesloten gebied vormen met de hierboven genoemde al bestaande 30 km zone en uitsluitend een verblijfsfunctie hebben;</text:p>
            <text:p text:style-name="considerans.al">dat het derhalve in verband met de in artikel 2 van de Wegenverkeerswet genoemde belangen, te weten het verzekeren van de veiligheid op de weg, noodzakelijk wordt geacht het in het dictum genoemde besluit te nemen;</text:p>
            <text:p text:style-name="considerans.al">Overwegende voorts dat deze maatregel betrekking heeft op een bij de gemeente in beheer zijnde weg;</text:p>
            <text:p text:style-name="considerans.al">dat gelet op artikel 24 van het Besluit administratieve bepalingen inzake het wegverkeer overleg met de politie heeft plaatsgevonden;</text:p>
            <text:p text:style-name="considerans.al">gelet op artikel 18 van de Wegenverkeerswet 1994, het Reglement verkeersregels en verkeerstekens 1990, artikel 12 van het Besluit administratieve bepalingen inzake het wegverkeer en de Algemene wet bestuursrecht;</text:p>
            <text:p text:style-name="considerans.al">gelet op het Mandatenbesluit 2012;</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en conform model E10 (A1, 30) en E11 (A2, 30) van Bijlage 1 van het Reglement verkeersregels en verkeerstekens 1990, het gedeelte van de Achterwillenseweg tussen de Dijkgraafslag tot aan de aan de kruising met de Goudse Houtsingel (bij de Achterwillensebocht) aan te wijzen als zone waar een maximumsnelheid van 30 km/uur geldt (zoals aangegeven op de bij dit besluit behorende tekening).</text:p>
              </text:list-item>
              <text:list-item text:style-override="id1-3-2-2-1-1-2">
                <text:number>2.</text:number>
                <text:p text:style-name="al">door plaatsing van verkeersborden conform model E10 (A1, 30) en E11 (A2, 30) van Bijlage 1 van het Reglement verkeersregels en verkeerstekens 1990, de Meivlinderstraat, Zegelvlinderstraat, Vuurvlinderstraat, Parelmoervlinderstraat, Zandoogjestraat, Aureliastraat, Dagpauwoogstraat, en het Vlinderpad aan te wijzen als zone waar een maximumsnelheid van 30 km/uur geldt.</text:p>
              </text:list-item>
              <text:list-item text:style-override="id1-3-2-2-1-1-3">
                <text:number>3.</text:number>
                <text:p text:style-name="al">in te trekken de voorrangsregelingen op de punten van samenkomst van de Achterwillenseweg met de Goudvlinderstraat en met het fietspadgedeelte van de Koningsmantelstraat, zoals geregeld onder punt 3 in het dictum van het verkeersbesluit 00306-2006.</text:p>
              </text:list-item>
            </text:list>
            <text:p text:style-name="common-al">GOUDA, 2 februari 2016</text:p>
            <text:p text:style-name="common-al">Burgemeester en wethouders voornoemd,</text:p>
            <text:p text:style-name="common-al">namens dezen,</text:p>
            <text:p text:style-name="common-al">het hoofd van de afdeling Ruimtelijk beleid en advies,</text:p>
            <text:p text:style-name="common-al">Mr. F.E. Riesewijk</text:p>
            <text:p text:style-name="tussenkopcur">
            <text:span text:style-name="nadrukcur">Bijlage: tekening</text:span>
          </text:p>
            <text:p text:style-name="tussenkopvet">
            <text:span text:style-name="nadrukvet">Publicatie</text:span>
          </text:p>
            <text:p text:style-name="common-al">Dit verkeersbesluit is bekendgemaakt door publicatie in de Staatscourant van 10 februari 2016. Een vermelding van het besluit is tevens geplaatst op de gemeentepagina in de Goudse Post. Het besluit ligt na de publicatiedatum gedurende zes weken ter inzage in het Huis van de Stad.</text:p>
            <text:p text:style-name="tussenkopvet">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 588 208 of </text:p>
            <text:p text:style-name="common-al">88 28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9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9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990003-2016</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5994</meta:user-defined>
    <meta:user-defined meta:name="OVERHEIDop.StcrtID/DC.identifier">stcrt-2016-5994</meta:user-defined>
    <meta:user-defined meta:name="DCTERMS.alternative">Gemeente Gouda - 30 km zone - Achterwillenseweg en uitbreidingsgebied Midden-Willens</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PostcodeHuisnummer/OVERHEIDop.postcodeHuisnummer">2805 KB 104a</meta:user-defined>
    <meta:user-defined meta:name="OVERHEIDop.woonplaats">Gouda</meta:user-defined>
    <meta:user-defined meta:name="OVERHEIDop.straatnaam">Achterwillenseweg</meta:user-defined>
    <meta:user-defined meta:name="OVERHEID.PostcodeHuisnummer/OVERHEIDop.postcodeHuisnummer">2805 JW 5b</meta:user-defined>
    <meta:user-defined meta:name="OVERHEID.PostcodeHuisnummer/OVERHEIDop.postcodeHuisnummer">2805 KB 128</meta:user-defined>
    <meta:user-defined meta:name="OVERHEID.PostcodeHuisnummer/OVERHEIDop.postcodeHuisnummer">2805</meta:user-defined>
    <meta:user-defined meta:name="OVERHEIDop.straatnaam">Achterwillensebo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0003-2016</meta:user-defined>
    <meta:user-defined meta:name="DCTERMS.abstract">aanwijzing als 30 km zone</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3209</meta:user-defined>
    <meta:user-defined meta:name="OVERHEID.EPSG28992/DC.spatial">110112 447882</meta:user-defined>
    <meta:user-defined meta:name="OVERHEID.EPSG28992/DC.spatial">109490 447997</meta:user-defined>
    <meta:user-defined meta:name="OVERHEID.EPSG28992/DC.spatial">110665 447833</meta:user-defined>
    <meta:user-defined meta:name="OVERHEID.EPSG28992/DC.spatial">110563 447882</meta:user-defined>
    <meta:user-defined meta:name="OVERHEIDop.versieInformatie"/>
  </office:meta>
</office:document-meta>
</file>