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de Warmoesstraat 44-5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8 november  2016 de ontwerpomgevingsvergunning voor het pand Warmoesstraat 44-50</text:p>
            <text:p text:style-name="common-al">NL.IMRO.0363.A1618PBSTD-OW01 ter inzage zal liggen.</text:p>
            <text:p text:style-name="common-al">De ontwerpomgevingsvergunning is aangevraagd voor het geheel verbouwen van het gebouw Warmoesstraat 44-50 met bestemming daarvan tot 26 woningen en drie winkels.</text:p>
            <text:p text:style-name="common-al">Het bouwplan is in strijd met het bestemmingsplan ‘Postcodegebied 1012’  Voor deze strijdigheden wordt een procedure tot afwijking van het bestemmingsplan gevolgd als genoemd in artikel 2.12, lid 1, onder a, onder 3 van de Wet algemene bepalingen omgevingsrecht. </text:p>
            <text:p text:style-name="tussenkopcur">
            <text:span text:style-name="nadrukvet">
              <text:span text:style-name="nadrukcur">Ter inzage</text:span>
            </text:span>
          </text:p>
            <text:p text:style-name="common-al">De ontwerpvergunning ligt met ingang van 8 november  2016 voor een termijn van 6 weken ter inzage bij:</text:p>
            <text:p text:style-name="common-al">Stadsloket, Amstel 1 te Amsterdam.</text:p>
            <text:p text:style-name="common-al">De locatie van de vergunning wordt verbeeld op http://www.ruimtelijkeplannen.nl/web-roo/roo/bestemmingsplannen?planidn= NL.IMRO.0363.A1618PBSTD-OW01</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Warmoestraat 44-50</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common-al">Amsterdam 7 november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3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3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3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met projectafwijking voor de Warmoesstraat 44-50</meta:user-defined>
    <meta:user-defined meta:name="OVERHEIDop.doctype">Officiële Publicaties, versie 1.1</meta:user-defined>
    <meta:user-defined meta:name="DCTERMS.W3CDTF/OVERHEIDop.jaargang">2016</meta:user-defined>
    <meta:user-defined meta:name="DCTERMS.W3CDTF/DCTERMS.available">2016-11-07</meta:user-defined>
    <meta:user-defined meta:name="OVERHEIDop.publicationIssue">59934</meta:user-defined>
    <meta:user-defined meta:name="OVERHEIDop.StcrtID/DC.identifier">stcrt-2016-59934</meta:user-defined>
    <meta:user-defined meta:name="OVERHEID.TaxonomieBeleidsagenda/OVERHEID.category">Ruimte en infrastructuur | Organisatie en beleid</meta:user-defined>
    <meta:user-defined meta:name="OVERHEIDop.Ruimtelijkplan/OVERHEIDop.bekendmakingBetreffendePlan">NL.IMRO.0363.A1618PB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meta:user-defined>
    <meta:user-defined meta:name="OVERHEIDop.woonplaats">Amsterdam</meta:user-defined>
    <meta:user-defined meta:name="OVERHEIDop.straatnaam">Warmoe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666 487572</meta:user-defined>
    <meta:user-defined meta:name="OVERHEIDop.versieInformatie"/>
  </office:meta>
</office:document-meta>
</file>